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8.864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3.417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37.544cm"/>
    </style:style>
    <style:style style:name="co17" style:family="table-column">
      <style:table-column-properties fo:break-before="auto" style:column-width="6.13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00"/>
    <style:style style:name="ce13" style:family="table-cell" style:parent-style-name="Default" style:data-style-name="N10104"/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810_-_Custei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810 – CUSTEIO</text:p>
          </table:table-cell>
          <table:covered-table-cell table:number-columns-repeated="11"/>
          <table:table-cell table:style-name="ce2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Cesan Companhia Espírito Santense de Saneamento</text:p>
          </table:table-cell>
          <table:table-cell table:style-name="ce10" office:value-type="string" calcext:value-type="string">
            <text:p>28.151.363/0001-47</text:p>
          </table:table-cell>
          <table:table-cell table:style-name="ce12" office:value-type="string" calcext:value-type="string">
            <text:p>Conta mês Setembro 2020</text:p>
          </table:table-cell>
          <table:table-cell table:style-name="ce13" office:value-type="currency" office:currency="BRL" office:value="2020.02" calcext:value-type="currency">
            <text:p>R$ 2.020,02</text:p>
          </table:table-cell>
          <table:table-cell table:style-name="ce14" office:value-type="date" office:date-value="2020-09-25" calcext:value-type="date">
            <text:p>25/09/2020</text:p>
          </table:table-cell>
          <table:table-cell table:style-name="ce12" office:value-type="string" calcext:value-type="string">
            <text:p>20/10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3, NS 541, LF 74, NS 552, OP 312, OB 800 336 - Valor liquido - DF 800 107, DF 800 108 e DF 800 109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Monitore Segurança Patrimônial</text:p>
          </table:table-cell>
          <table:table-cell table:style-name="ce10" office:value-type="string" calcext:value-type="string">
            <text:p>05.014.372/0003-52</text:p>
          </table:table-cell>
          <table:table-cell table:style-name="ce12" office:value-type="string" calcext:value-type="string">
            <text:p>NFSe 3835 - mês Agosto 2020</text:p>
          </table:table-cell>
          <table:table-cell table:style-name="ce13" office:value-type="currency" office:currency="BRL" office:value="34985.94" calcext:value-type="currency">
            <text:p>R$ 34.985,94</text:p>
          </table:table-cell>
          <table:table-cell table:style-name="ce14" office:value-type="date" office:date-value="2020-09-23" calcext:value-type="date">
            <text:p>23/09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1, NS 532, LF 79, NS 556, OP 316, OB 800 335 - ISS, <text:s/>NS 557, OP 317, OB 800 332 - Conta vinculada, GP 800 039 - INSS, NS 558, OP 318, OB 800 338 - Liquido fornecedor e DF 800 111 - Tributos federais 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ubi Comércio e Serviços</text:p>
          </table:table-cell>
          <table:table-cell table:style-name="ce10" office:value-type="string" calcext:value-type="string">
            <text:p>13.848.430/0001-00</text:p>
          </table:table-cell>
          <table:table-cell table:style-name="ce12" office:value-type="string" calcext:value-type="string">
            <text:p>NFSe 1148 - mês Agosto 2020</text:p>
          </table:table-cell>
          <table:table-cell table:style-name="ce13" office:value-type="currency" office:currency="BRL" office:value="29924.31" calcext:value-type="currency">
            <text:p>R$ 29.924,31</text:p>
          </table:table-cell>
          <table:table-cell table:style-name="ce14" office:value-type="date" office:date-value="2020-09-23" calcext:value-type="date">
            <text:p>23/09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0, NS 531, LF 78, NS 553, OP 313, OB 800 334 - ISS, NS 554, OP 314, OB 800 331 - Conta vinculada, GP 800 038 - INSS, NS 555, OP 315, OB 800 339 - Liquido fornecedor e DF 800 110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ESAFI Escola de Administração e Treinamento Ltda</text:p>
          </table:table-cell>
          <table:table-cell table:style-name="ce10" office:value-type="string" calcext:value-type="string">
            <text:p>35.963.479/0001-46</text:p>
          </table:table-cell>
          <table:table-cell table:style-name="ce12" office:value-type="string" calcext:value-type="string">
            <text:p>NFSe 12815</text:p>
          </table:table-cell>
          <table:table-cell table:style-name="ce13" office:value-type="currency" office:currency="BRL" office:value="1100" calcext:value-type="currency">
            <text:p>R$ 1.100,00</text:p>
          </table:table-cell>
          <table:table-cell table:style-name="ce14" office:value-type="date" office:date-value="2020-09-25" calcext:value-type="date">
            <text:p>25/09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2, NS 540, LF 80, NS 559, OP 319, OB 800 337 - ISS, NS 560, OP 320, OB 800 340 - Liquido fornecedor e DF 800 112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UP Brasil Administração e Serviços Ltda</text:p>
          </table:table-cell>
          <table:table-cell table:style-name="ce10" office:value-type="string" calcext:value-type="string">
            <text:p>02.959.392/0001-46</text:p>
          </table:table-cell>
          <table:table-cell table:style-name="ce12" office:value-type="string" calcext:value-type="string">
            <text:p>NFSe 01944521</text:p>
          </table:table-cell>
          <table:table-cell table:style-name="ce13" office:value-type="currency" office:currency="BRL" office:value="143.32" calcext:value-type="currency">
            <text:p>R$ 143,32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7, NS 565, NS 571, OP 321, OB 800 341 - Valor liquido e DF 800 113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Digisec Certificação Digital Ltda</text:p>
          </table:table-cell>
          <table:table-cell table:style-name="ce10" office:value-type="string" calcext:value-type="string">
            <text:p>18.799.897/0001-20</text:p>
          </table:table-cell>
          <table:table-cell table:style-name="ce12" office:value-type="string" calcext:value-type="string">
            <text:p>NFSe 52444</text:p>
          </table:table-cell>
          <table:table-cell table:style-name="ce13" office:value-type="currency" office:currency="BRL" office:value="245" calcext:value-type="currency">
            <text:p>R$ 245,0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6, NS 564, NS 572, OP 322, OB 800 342 - Valor liquido e DF 800 114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EDP Espírito Santo Distribuição de Energia</text:p>
          </table:table-cell>
          <table:table-cell table:style-name="ce10" office:value-type="string" calcext:value-type="string">
            <text:p>28.152.650/0001-71</text:p>
          </table:table-cell>
          <table:table-cell table:style-name="ce12" office:value-type="string" calcext:value-type="string">
            <text:p>Conta mês Setembro 2020</text:p>
          </table:table-cell>
          <table:table-cell table:style-name="ce13" office:value-type="currency" office:currency="BRL" office:value="17126.82" calcext:value-type="currency">
            <text:p>R$ 17.126,82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11/11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1, NS 570, NS 573, OP 323, OB 800 343 - Valor liquido e DF 800 116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Habib Decorações de Itajubá Ltda</text:p>
          </table:table-cell>
          <table:table-cell table:style-name="ce10" office:value-type="string" calcext:value-type="string">
            <text:p>03.851.189/0001-14</text:p>
          </table:table-cell>
          <table:table-cell table:style-name="ce12" office:value-type="string" calcext:value-type="string">
            <text:p>DANFE 5252</text:p>
          </table:table-cell>
          <table:table-cell table:style-name="ce13" office:value-type="currency" office:currency="BRL" office:value="1821.52" calcext:value-type="currency">
            <text:p>R$ 1.821,52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0, NS 568, NS 574, OP 324 e OB 800 34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Exitus Comercial Produtos e Serviços Ltda</text:p>
          </table:table-cell>
          <table:table-cell table:style-name="ce10" office:value-type="string" calcext:value-type="string">
            <text:p>14.163.479/0001-91</text:p>
          </table:table-cell>
          <table:table-cell table:style-name="ce12" office:value-type="string" calcext:value-type="string">
            <text:p>DANFE 1551</text:p>
          </table:table-cell>
          <table:table-cell table:style-name="ce13" office:value-type="currency" office:currency="BRL" office:value="3584" calcext:value-type="currency">
            <text:p>R$ 3.584,0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9, NS 567, NS 575, OP 325 e OB 800 34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Ricardo Santóro de Castro</text:p>
          </table:table-cell>
          <table:table-cell table:style-name="ce10" office:value-type="string" calcext:value-type="string">
            <text:p>28.378.820/0001-30</text:p>
          </table:table-cell>
          <table:table-cell table:style-name="ce12" office:value-type="string" calcext:value-type="string">
            <text:p>DANFE 462</text:p>
          </table:table-cell>
          <table:table-cell table:style-name="ce13" office:value-type="currency" office:currency="BRL" office:value="932.35" calcext:value-type="currency">
            <text:p>R$ 932,35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8, NS 566, NS 576, OP 326 e OB 800 34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epros Soluções em Documentos</text:p>
          </table:table-cell>
          <table:table-cell table:style-name="ce10" office:value-type="string" calcext:value-type="string">
            <text:p>07.346.326/0001-14</text:p>
          </table:table-cell>
          <table:table-cell table:style-name="ce12" office:value-type="string" calcext:value-type="string">
            <text:p>Fatura 2695</text:p>
          </table:table-cell>
          <table:table-cell table:style-name="ce13" office:value-type="currency" office:currency="BRL" office:value="425.8" calcext:value-type="currency">
            <text:p>R$ 425,80</text:p>
          </table:table-cell>
          <table:table-cell table:style-name="ce14" office:value-type="date" office:date-value="2020-10-02" calcext:value-type="date">
            <text:p>02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5, NS 561, NS 577, OP 327 e OB 800 34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Suprimento de Fundos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Fatura 10/10/2020</text:p>
          </table:table-cell>
          <table:table-cell table:style-name="ce13" office:value-type="currency" office:currency="BRL" office:value="250" calcext:value-type="currency">
            <text:p>R$ 250,00</text:p>
          </table:table-cell>
          <table:table-cell table:style-name="ce14" office:value-type="date" office:date-value="2020-10-02" calcext:value-type="date">
            <text:p>02/10/2020</text:p>
          </table:table-cell>
          <table:table-cell table:style-name="ce12" office:value-type="string" calcext:value-type="string">
            <text:p>10/10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SF 1, NS 569, NS 578, OP 328 e OB 800 34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Servilimp Serviços de Conservação e Limpeza</text:p>
          </table:table-cell>
          <table:table-cell table:style-name="ce10" office:value-type="string" calcext:value-type="string">
            <text:p>15.454.201/0001-36</text:p>
          </table:table-cell>
          <table:table-cell table:style-name="ce12" office:value-type="string" calcext:value-type="string">
            <text:p>NFSe 3298 - mês setembro 2020</text:p>
          </table:table-cell>
          <table:table-cell table:style-name="ce13" office:value-type="currency" office:currency="BRL" office:value="6870.85" calcext:value-type="currency">
            <text:p>R$ 6.870,85</text:p>
          </table:table-cell>
          <table:table-cell table:style-name="ce14" office:value-type="date" office:date-value="2020-10-13" calcext:value-type="date">
            <text:p>13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4, NS 585, NS 589, OP 331, OB 800 351 - Valor liquido, NS 590, OP 332, OB 800 353 - Conta vinculada, DF 800 118 - Tributos federais, GP 800 041 - INSSe LF 85,, NS 597, OP 339 e OB 800 359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Servilimp Serviços de Conservação e Limpeza</text:p>
          </table:table-cell>
          <table:table-cell table:style-name="ce10" office:value-type="string" calcext:value-type="string">
            <text:p>15.454.201/0001-36</text:p>
          </table:table-cell>
          <table:table-cell table:style-name="ce12" office:value-type="string" calcext:value-type="string">
            <text:p>NFSe 03073 - mês fevereiro 2020</text:p>
          </table:table-cell>
          <table:table-cell table:style-name="ce13" office:value-type="currency" office:currency="BRL" office:value="6685.52" calcext:value-type="currency">
            <text:p>R$ 6.685,52</text:p>
          </table:table-cell>
          <table:table-cell table:style-name="ce14" office:value-type="date" office:date-value="2020-10-13" calcext:value-type="date">
            <text:p>13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3, NS 584, NS 587, OP 329, OB 800 349 - Valor liquido, NS 588, OP 330, OB 800 350 - Conta vinculada, DF 800 117 - Tributos federais, GP 800 040 - INSS e LF 83, NS 596, OP 338 e OB 800 358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Toplimp Prestação de Serviços Ltda</text:p>
          </table:table-cell>
          <table:table-cell table:style-name="ce10" office:value-type="string" calcext:value-type="string">
            <text:p>08.672.662/0001-10</text:p>
          </table:table-cell>
          <table:table-cell table:style-name="ce12" office:value-type="string" calcext:value-type="string">
            <text:p>NFSe 393 - mês setembro 2020</text:p>
          </table:table-cell>
          <table:table-cell table:style-name="ce13" office:value-type="currency" office:currency="BRL" office:value="10175.12" calcext:value-type="currency">
            <text:p>R$ 10.175,12</text:p>
          </table:table-cell>
          <table:table-cell table:style-name="ce14" office:value-type="date" office:date-value="2020-10-13" calcext:value-type="date">
            <text:p>13/10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5, NS 586, NS 591, OP 333, OB 800 353 - Valor liquido, NS 592, OP 334, OB 800 354 - Conta vinculada, DF 800 119 - Tributos federais, GP 800 042 - INSS e LF 84, NS 598, OP 340 e OB 800 360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Empresa Brasileira de Correios e Telegrafos </text:p>
          </table:table-cell>
          <table:table-cell table:style-name="ce10" office:value-type="string" calcext:value-type="string">
            <text:p>34.028.316/0012-66</text:p>
          </table:table-cell>
          <table:table-cell table:style-name="ce12" office:value-type="string" calcext:value-type="string">
            <text:p>Fatura 233835</text:p>
          </table:table-cell>
          <table:table-cell table:style-name="ce13" office:value-type="currency" office:currency="BRL" office:value="45.84" calcext:value-type="currency">
            <text:p>R$ 45,84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0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9, NS 603, NS 607, OP 345, OB 800 365, LF 86 - Valor liquido e DF 800 120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G A da Costa Esportes Ltda - ME</text:p>
          </table:table-cell>
          <table:table-cell table:style-name="ce10" office:value-type="string" calcext:value-type="string">
            <text:p>26.290.146/0002-02</text:p>
          </table:table-cell>
          <table:table-cell table:style-name="ce12" office:value-type="string" calcext:value-type="string">
            <text:p>DANFE 1318</text:p>
          </table:table-cell>
          <table:table-cell table:style-name="ce13" office:value-type="currency" office:currency="BRL" office:value="214.95" calcext:value-type="currency">
            <text:p>R$ 214,95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0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8, NS 602, NS 606, OP 344, OB 800 36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Barra Grande Material Esportivo Ltda</text:p>
          </table:table-cell>
          <table:table-cell table:style-name="ce10" office:value-type="string" calcext:value-type="string">
            <text:p>08.346.075/0001/30</text:p>
          </table:table-cell>
          <table:table-cell table:style-name="ce12" office:value-type="string" calcext:value-type="string">
            <text:p>DANFE 11030</text:p>
          </table:table-cell>
          <table:table-cell table:style-name="ce13" office:value-type="currency" office:currency="BRL" office:value="2085.85" calcext:value-type="currency">
            <text:p>R$ 2.085,85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0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7, NS 601, NS 605, OP 343, OB 800 36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Alessandra Nunes Lords - ME</text:p>
          </table:table-cell>
          <table:table-cell table:style-name="ce10" office:value-type="string" calcext:value-type="string">
            <text:p>03.865.570/0001-32</text:p>
          </table:table-cell>
          <table:table-cell table:style-name="ce12" office:value-type="string" calcext:value-type="string">
            <text:p>DANFE 2202</text:p>
          </table:table-cell>
          <table:table-cell table:style-name="ce13" office:value-type="currency" office:currency="BRL" office:value="740" calcext:value-type="currency">
            <text:p>R$ 740,00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0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6, NS 600, NS 604, OP 342, OB 800 36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Monitore Segurança Patrimônial</text:p>
          </table:table-cell>
          <table:table-cell table:style-name="ce10" office:value-type="string" calcext:value-type="string">
            <text:p>05.014.372/0003-52</text:p>
          </table:table-cell>
          <table:table-cell table:style-name="ce12" office:value-type="string" calcext:value-type="string">
            <text:p>NFSe 3872 - mês Outubro 2020</text:p>
          </table:table-cell>
          <table:table-cell table:style-name="ce13" office:value-type="currency" office:currency="BRL" office:value="34985.94" calcext:value-type="currency">
            <text:p>R$ 34.985,94</text:p>
          </table:table-cell>
          <table:table-cell table:style-name="ce14" office:value-type="date" office:date-value="2020-10-20" calcext:value-type="date">
            <text:p>20/10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6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71, NS 612, LF 88, NS 614, OP 350, OB 800 370 - ISS, NS 615, OP 351, OB 800 043 - Conta vinculada, GP 800 043 - INSS, NS 616, OP 352, OB 800 372 - Valor liquido e DF 800 122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Leomar Bombas Ltda</text:p>
          </table:table-cell>
          <table:table-cell table:style-name="ce10" office:value-type="string" calcext:value-type="string">
            <text:p>07.912.653/0003-60</text:p>
          </table:table-cell>
          <table:table-cell table:style-name="ce12" office:value-type="string" calcext:value-type="string">
            <text:p>DANFE 26370</text:p>
          </table:table-cell>
          <table:table-cell table:style-name="ce13" office:value-type="currency" office:currency="BRL" office:value="2618.85" calcext:value-type="currency">
            <text:p>R$ 2.618,85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8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76, NS 622, NS 627, OP 355 e OB 800 37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S.A de Jesus Comércio de Material de Construção</text:p>
          </table:table-cell>
          <table:table-cell table:style-name="ce10" office:value-type="string" calcext:value-type="string">
            <text:p>21.896.826/0001-50</text:p>
          </table:table-cell>
          <table:table-cell table:style-name="ce12" office:value-type="string" calcext:value-type="string">
            <text:p>DANFE 1262</text:p>
          </table:table-cell>
          <table:table-cell table:style-name="ce13" office:value-type="currency" office:currency="BRL" office:value="693.76" calcext:value-type="currency">
            <text:p>R$ 693,76</text:p>
          </table:table-cell>
          <table:table-cell table:style-name="ce14" office:value-type="date" office:date-value="2020-10-26" calcext:value-type="date">
            <text:p>26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8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72, NS 617, NS 625, OP 353 e OB 800 37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4 - Pequenos credores</text:p>
          </table:table-cell>
          <table:table-cell table:style-name="ce11" office:value-type="string" calcext:value-type="string">
            <text:p>Comercial Barros GV Ltda</text:p>
          </table:table-cell>
          <table:table-cell table:style-name="ce10" office:value-type="string" calcext:value-type="string">
            <text:p>03.145.640/0001-88</text:p>
          </table:table-cell>
          <table:table-cell table:style-name="ce12" office:value-type="string" calcext:value-type="string">
            <text:p>DANFE 1639</text:p>
          </table:table-cell>
          <table:table-cell table:style-name="ce13" office:value-type="currency" office:currency="BRL" office:value="40" calcext:value-type="currency">
            <text:p>R$ 40,00</text:p>
          </table:table-cell>
          <table:table-cell table:style-name="ce14" office:value-type="date" office:date-value="2020-10-26" calcext:value-type="date">
            <text:p>26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8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73, NS 618, NS 626, OP 354 e OB 800 37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ubi Comércio e Serviços</text:p>
          </table:table-cell>
          <table:table-cell table:style-name="ce10" office:value-type="string" calcext:value-type="string">
            <text:p>13.848.430/0001-00</text:p>
          </table:table-cell>
          <table:table-cell table:style-name="ce12" office:value-type="string" calcext:value-type="string">
            <text:p>NFSe 1156 - mês Setembro 2020</text:p>
          </table:table-cell>
          <table:table-cell table:style-name="ce13" office:value-type="currency" office:currency="BRL" office:value="29350.08" calcext:value-type="currency">
            <text:p>R$ 29.350,08</text:p>
          </table:table-cell>
          <table:table-cell table:style-name="ce14" office:value-type="date" office:date-value="2020-10-26" calcext:value-type="date">
            <text:p>26/10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75, NS 620, LF 89, NS 630, OP 357, OB 800 380 - ISS, GP 800 044 - INSS, NS 631, OP 358, OB 800 381 - Valor liquido, <text:s/>NS 632, OP 359, OB 800 382 - Conta vinculada e DF 800 123 - Tributos federais</text:p>
          </table:table-cell>
          <table:table-cell table:number-columns-repeated="51"/>
        </table:table-row>
        <table:table-row table:style-name="ro4">
          <table:table-cell table:style-name="ce9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014_4_-_Custei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5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6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014 4 – CUSTEIO</text:p>
          </table:table-cell>
          <table:covered-table-cell table:number-columns-repeated="11"/>
          <table:table-cell table:style-name="ce16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ilio Material Didático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Outubro 2020</text:p>
          </table:table-cell>
          <table:table-cell table:style-name="ce13" office:value-type="currency" office:currency="BRL" office:value="2080" calcext:value-type="currency">
            <text:p>R$ 2.080,00</text:p>
          </table:table-cell>
          <table:table-cell table:style-name="ce14" office:value-type="date" office:date-value="2020-10-09" calcext:value-type="date">
            <text:p>09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1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37, NS 580, NS 594, OP 336 e OB 800 35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ilio Moradia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Outubro 2020</text:p>
          </table:table-cell>
          <table:table-cell table:style-name="ce13" office:value-type="currency" office:currency="BRL" office:value="3180" calcext:value-type="currency">
            <text:p>R$ 3.180,00</text:p>
          </table:table-cell>
          <table:table-cell table:style-name="ce14" office:value-type="date" office:date-value="2020-10-09" calcext:value-type="date">
            <text:p>09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1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38, NS 581, NS 595, OP 337 e OB 800 35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ilio Tutoria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Setembro 2020</text:p>
          </table:table-cell>
          <table:table-cell table:style-name="ce13" office:value-type="currency" office:currency="BRL" office:value="937.5" calcext:value-type="currency">
            <text:p>R$ 937,50</text:p>
          </table:table-cell>
          <table:table-cell table:style-name="ce14" office:value-type="date" office:date-value="2020-10-08" calcext:value-type="date">
            <text:p>08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1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36, NS 563, NS 593, OP 335 e OB 800 35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ilio Alimentação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Outubro 2020</text:p>
          </table:table-cell>
          <table:table-cell table:style-name="ce13" office:value-type="currency" office:currency="BRL" office:value="34434" calcext:value-type="currency">
            <text:p>R$ 34.434,00</text:p>
          </table:table-cell>
          <table:table-cell table:style-name="ce14" office:value-type="date" office:date-value="2020-10-13" calcext:value-type="date">
            <text:p>13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6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39, NS 582, LC 63, NS 613, OP 349 e OB 800 369</text:p>
          </table:table-cell>
          <table:table-cell table:number-columns-repeated="51"/>
        </table:table-row>
        <table:table-row table:style-name="ro4">
          <table:table-cell table:style-name="ce12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10_091_5082_-_Custei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5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6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810 091 5082 – CUSTEIO</text:p>
          </table:table-cell>
          <table:covered-table-cell table:number-columns-repeated="11"/>
          <table:table-cell table:style-name="ce16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ilio Emergencial Inclusão Digital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Outubro 2020</text:p>
          </table:table-cell>
          <table:table-cell table:style-name="ce13" office:value-type="currency" office:currency="BRL" office:value="2446.28" calcext:value-type="currency">
            <text:p>R$ 2.446,28</text:p>
          </table:table-cell>
          <table:table-cell table:style-name="ce14" office:value-type="date" office:date-value="2020-10-13" calcext:value-type="date">
            <text:p>13/10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0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35, NS 562, LC 61 - NS 608, OP 346 e OB 800 366</text:p>
          </table:table-cell>
          <table:table-cell table:number-columns-repeated="51"/>
        </table:table-row>
        <table:table-row table:style-name="ro4">
          <table:table-cell table:style-name="ce12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14_226_1010_-_Investiment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5" table:default-cell-style-name="ce20"/>
        <table:table-column table:style-name="co5" table:default-cell-style-name="ce20"/>
        <table:table-column table:style-name="co17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6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814 226 1010 - Investimento</text:p>
          </table:table-cell>
          <table:covered-table-cell table:number-columns-repeated="11"/>
          <table:table-cell table:style-name="ce16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5 - Empresas em geral</text:p>
          </table:table-cell>
          <table:table-cell table:style-name="ce11" office:value-type="string" calcext:value-type="string">
            <text:p>Exito Distribuidora e Comércio de Livros </text:p>
          </table:table-cell>
          <table:table-cell table:style-name="ce10" office:value-type="string" calcext:value-type="string">
            <text:p>08.065.700/0001-76</text:p>
          </table:table-cell>
          <table:table-cell table:style-name="ce12" office:value-type="string" calcext:value-type="string">
            <text:p>DANFES 24688, 24689, 24687 e 25041</text:p>
          </table:table-cell>
          <table:table-cell table:style-name="ce13" office:value-type="currency" office:currency="BRL" office:value="14352.32" calcext:value-type="currency">
            <text:p>R$ 14.352,32</text:p>
          </table:table-cell>
          <table:table-cell table:style-name="ce14" office:value-type="date" office:date-value="2020-09-25" calcext:value-type="date">
            <text:p>25/09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05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54, NS 542, NS 551, OP 311, OB 800 333 - Liquido fornecedor e DF 800 106 - Tributos federais</text:p>
          </table:table-cell>
          <table:table-cell table:number-columns-repeated="51"/>
        </table:table-row>
        <table:table-row table:style-name="ro4">
          <table:table-cell table:style-name="ce12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18_8_-_Investiment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5" table:default-cell-style-name="ce20"/>
        <table:table-column table:style-name="co5" table:default-cell-style-name="ce20"/>
        <table:table-column table:style-name="co17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6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818 8 - Investimento</text:p>
          </table:table-cell>
          <table:covered-table-cell table:number-columns-repeated="11"/>
          <table:table-cell table:style-name="ce16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IMG Aliança Construções e Serviços Ltda</text:p>
          </table:table-cell>
          <table:table-cell table:style-name="ce10" office:value-type="string" calcext:value-type="string">
            <text:p>17.843.768/0001-20</text:p>
          </table:table-cell>
          <table:table-cell table:style-name="ce12" office:value-type="string" calcext:value-type="string">
            <text:p>NFSe 159 - Medição 02/2020</text:p>
          </table:table-cell>
          <table:table-cell table:style-name="ce13" office:value-type="currency" office:currency="BRL" office:value="301718.63" calcext:value-type="currency">
            <text:p>R$ 301.718,63</text:p>
          </table:table-cell>
          <table:table-cell table:style-name="ce14" office:value-type="date" office:date-value="2020-09-11" calcext:value-type="date">
            <text:p>11/09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V - Realizaçãod e obras</text:p>
          </table:table-cell>
          <table:table-cell table:style-name="ce12" office:value-type="string" calcext:value-type="string">
            <text:p>19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46, NS 514, NS 599, OP 341 e OB 800 361 - Saldo do valor liquido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Out/20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esidência Engenharia Ltda</text:p>
          </table:table-cell>
          <table:table-cell table:style-name="ce10" office:value-type="string" calcext:value-type="string">
            <text:p>28.508.315/0001-63</text:p>
          </table:table-cell>
          <table:table-cell table:style-name="ce12" office:value-type="string" calcext:value-type="string">
            <text:p>NFSe 1214 - Medição 02/2020</text:p>
          </table:table-cell>
          <table:table-cell table:style-name="ce13" office:value-type="currency" office:currency="BRL" office:value="192778.07" calcext:value-type="currency">
            <text:p>R$ 192.778,07</text:p>
          </table:table-cell>
          <table:table-cell table:style-name="ce14" office:value-type="date" office:date-value="2020-10-08" calcext:value-type="date">
            <text:p>08/10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V - Realizaçãod e obras</text:p>
          </table:table-cell>
          <table:table-cell table:style-name="ce12" office:value-type="string" calcext:value-type="string">
            <text:p>20/10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62, NS 579, LF 87, NS 609, OP 347, OB 800 367 - ISS, NS 610, OP 348, OB 800 368 - Valor liquido e DF 800 121 - Tributos federais</text:p>
          </table:table-cell>
          <table:table-cell table:number-columns-repeated="51"/>
        </table:table-row>
        <table:table-row table:style-name="ro4">
          <table:table-cell table:style-name="ce12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meta:initial-creator>Fabíola Pope Camilo</meta:initial-creator>
    <meta:creation-date>2018-03-02T14:16:52Z</meta:creation-date>
    <dc:date>2020-11-09T15:38:04.165869068</dc:date>
    <meta:editing-cycles>386</meta:editing-cycles>
    <meta:editing-duration>PT4H54M31S</meta:editing-duration>
    <meta:document-statistic meta:table-count="5" meta:cell-count="561" meta:object-count="0"/>
  </office:meta>
</office:document-meta>
</file>