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officeooo:paragraph-rsid="00129d31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officeooo:paragraph-rsid="00129d31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129d31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0pt" officeooo:paragraph-rsid="00129d31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officeooo:rsid="00129d31"/>
    </style:style>
    <style:style style:name="T2" style:family="text">
      <style:text-properties style:font-name="Arial" fo:font-weight="normal" officeooo:rsid="0007b5f9" style:font-weight-asian="normal" style:font-weight-complex="normal"/>
    </style:style>
    <style:style style:name="T3" style:family="text">
      <style:text-properties officeooo:rsid="001333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EXO VII - FORMULÁRIO DE RECURSO</text:p>
      <text:p text:style-name="P11"/>
      <text:p text:style-name="P4">Eu _______________________________________, <text:span text:style-name="T1">portador do CPF </text:span>nº._____________, telefone de contato ( )________________________, encaminho recurso sobre o resultado parcial do processo seletivo, <text:span text:style-name="T1">Edital Interno 02/2018</text:span> para <text:span text:style-name="T1">a</text:span>(s) seguinte(s) <text:s text:c="18"/><text:span text:style-name="T1">bolsas </text:span>: __________________________________________, pelos seguintes motivos:</text:p>
      <text:p text:style-name="P2">________________________________________________________________________</text:p>
      <text:p text:style-name="P2">________________________________________________________________________</text:p>
      <text:p text:style-name="P2">________________________________________________________________________</text:p>
      <text:p text:style-name="P2">________________________________________________________________________</text:p>
      <text:p text:style-name="P2">________________________________________________________________________</text:p>
      <text:p text:style-name="P2">________________________________________________________________________</text:p>
      <text:p text:style-name="P2">________________________________________________________________________________________________________________________________________________</text:p>
      <text:p text:style-name="P3">________________________________________________________________________</text:p>
      <text:p text:style-name="P3">________________________________________________________________________</text:p>
      <text:p text:style-name="P3">________________________________________________________________________</text:p>
      <text:p text:style-name="P3">________________________________________________________________________</text:p>
      <text:p text:style-name="P3">________________________________________________________________________</text:p>
      <text:p text:style-name="P1">Documentos em anexo, qual (is)?</text:p>
      <text:p text:style-name="P3">________________________________________________________________________</text:p>
      <text:p text:style-name="P3">________________________________________________________________________</text:p>
      <text:p text:style-name="P2">________________________________________________________________________________________________________________________________________________</text:p>
      <text:p text:style-name="P2">________________________________________________________________________</text:p>
      <text:p text:style-name="P5">Nestes termos solicito um parecer.</text:p>
      <text:p text:style-name="P5">Vila Velha, ____ de ________________de _______</text:p>
      <text:p text:style-name="P5"/>
      <text:p text:style-name="P5">____________________________________</text:p>
      <text:p text:style-name="P5">Assinatura do requerente</text:p>
      <text:p text:style-name="P5"/>
      <text:p text:style-name="P5">................................................................................................................................................</text:p>
      <text:p text:style-name="P7">Recebi do(a) <text:span text:style-name="T1">candidato</text:span> ____________________________________________________ requerimento de recurso referente ao resultado <text:span text:style-name="T3">provisório </text:span>do processo seletivo do <text:span text:style-name="T1">Edital Interno 02/2018 </text:span><text:span text:style-name="T2">seleção de bolsistas para atuarem no projeto de promoção à saude por meio de atividades culturais e físicas</text:span>, em____/____/______.</text:p>
      <text:p text:style-name="P6"/>
      <text:p text:style-name="P9">______________________________________</text:p>
      <text:p text:style-name="P8">Assinatura do responsável pelo recebi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8S</meta:editing-duration>
    <meta:editing-cycles>4</meta:editing-cycles>
    <meta:generator>LibreOffice/5.1.6.2$Windows_x86 LibreOffice_project/07ac168c60a517dba0f0d7bc7540f5afa45f0909</meta:generator>
    <dc:date>2018-03-09T15:39:23.61</dc:date>
    <meta:document-statistic meta:table-count="0" meta:image-count="0" meta:object-count="0" meta:page-count="1" meta:paragraph-count="27" meta:word-count="118" meta:character-count="2366" meta:non-whitespace-character-count="2257"/>
    <meta:user-defined meta:name="Info 1"/>
    <meta:user-defined meta:name="Info 2"/>
    <meta:user-defined meta:name="Info 3"/>
    <meta:user-defined meta:name="Info 4"/>
  </office:meta>
</office:document-meta>
</file>