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44cm" fo:margin-left="-0.123cm" table:align="left" style:writing-mode="lr-tb"/>
    </style:style>
    <style:style style:name="Tabela1.A" style:family="table-column">
      <style:table-column-properties style:column-width="8.132cm"/>
    </style:style>
    <style:style style:name="Tabela1.B" style:family="table-column">
      <style:table-column-properties style:column-width="0.931cm"/>
    </style:style>
    <style:style style:name="Tabela1.C" style:family="table-column">
      <style:table-column-properties style:column-width="8.581cm"/>
    </style:style>
    <style:style style:name="Tabela1.1" style:family="table-row">
      <style:table-row-properties style:min-row-height="1.2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808080" style:writing-mode="lr-tb"/>
    </style:style>
    <style:style style:name="Tabela1.2" style:family="table-row">
      <style:table-row-properties style:min-row-height="0.238cm" fo:keep-together="auto"/>
    </style:style>
    <style:style style:name="Tabela1.C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P1" style:family="paragraph" style:parent-style-name="Heading_20_6">
      <loext:graphic-properties draw:fill="none"/>
      <style:paragraph-properties fo:margin-left="2cm" fo:margin-right="0cm" fo:margin-top="0.212cm" fo:margin-bottom="0cm" loext:contextual-spacing="false" fo:line-height="150%" fo:text-align="start" style:justify-single-word="false" fo:text-indent="0cm" style:auto-text-indent="false" fo:background-color="transparent" fo:keep-with-next="always"/>
      <style:text-properties fo:font-size="10.5pt" officeooo:paragraph-rsid="000c1ff9" style:font-size-asian="10.5pt" style:font-size-complex="10.5pt"/>
    </style:style>
    <style:style style:name="P2" style:family="paragraph" style:parent-style-name="Heading_20_6">
      <style:paragraph-properties fo:margin-top="0.212cm" fo:margin-bottom="0cm" loext:contextual-spacing="false" fo:line-height="150%" fo:text-align="center" style:justify-single-word="false"/>
      <style:text-properties fo:font-size="10.5pt" fo:font-weight="normal" officeooo:paragraph-rsid="000c1ff9" style:font-size-asian="10.5pt" style:font-weight-asian="normal" style:font-size-complex="10.5pt"/>
    </style:style>
    <style:style style:name="P3" style:family="paragraph" style:parent-style-name="List">
      <style:paragraph-properties fo:margin-top="0cm" fo:margin-bottom="0cm" loext:contextual-spacing="false" fo:text-align="center" style:justify-single-word="false"/>
      <style:text-properties style:font-name="Times New Roman" fo:font-size="10.5pt" officeooo:rsid="00037960" officeooo:paragraph-rsid="000c1ff9" style:font-size-asian="10.5pt" style:font-size-complex="10.5pt"/>
    </style:style>
    <style:style style:name="P4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0.5pt" fo:font-weight="bold" officeooo:rsid="000c1ff9" officeooo:paragraph-rsid="000c1ff9" fo:background-color="transparent" style:font-size-asian="10.5pt" style:font-weight-asian="bold" style:font-name-complex="Arial" style:font-size-complex="10.5pt"/>
    </style:style>
    <style:style style:name="P5" style:family="paragraph" style:parent-style-name="List">
      <style:paragraph-properties fo:margin-top="0cm" fo:margin-bottom="0cm" loext:contextual-spacing="false" fo:text-align="center" style:justify-single-word="false"/>
      <style:text-properties style:font-name="Arial" fo:font-size="10.5pt" officeooo:paragraph-rsid="000c1ff9" fo:background-color="transparent" style:font-size-asian="10.5pt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paragraph-rsid="000c1ff9" style:font-size-asian="9pt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officeooo:paragraph-rsid="000c1ff9" style:font-size-asian="9pt" style:font-name-complex="Arial"/>
    </style:style>
    <style:style style:name="P8" style:family="paragraph" style:parent-style-name="Standard">
      <style:paragraph-properties fo:text-align="start" style:justify-single-word="false"/>
      <style:text-properties fo:font-size="10.5pt" officeooo:paragraph-rsid="000c1ff9" style:font-size-asian="10.5pt" style:font-size-complex="10.5pt"/>
    </style:style>
    <style:style style:name="P9" style:family="paragraph" style:parent-style-name="Standard">
      <style:paragraph-properties fo:margin-top="0cm" fo:margin-bottom="0.071cm" loext:contextual-spacing="false" fo:line-height="150%" fo:text-align="center" style:justify-single-word="false"/>
      <style:text-properties style:font-name="Arial" fo:font-size="7pt" style:font-size-asian="7pt" style:font-name-complex="Arial"/>
    </style:style>
    <style:style style:name="P10" style:family="paragraph" style:parent-style-name="Standard">
      <style:paragraph-properties fo:margin-top="0cm" fo:margin-bottom="0.071cm" loext:contextual-spacing="false" fo:line-height="150%" fo:text-align="justify" style:justify-single-word="false"/>
      <style:text-properties officeooo:paragraph-rsid="000c1ff9"/>
    </style:style>
    <style:style style:name="P1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0.5pt" officeooo:paragraph-rsid="000c1ff9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0.5pt" officeooo:paragraph-rsid="000c1ff9" style:font-size-asian="10.5pt" style:font-size-complex="10.5pt"/>
    </style:style>
    <style:style style:name="P13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  <style:text-properties style:font-name="Arial" fo:font-size="10.5pt" officeooo:paragraph-rsid="000c1ff9" style:font-size-asian="10.5pt" style:font-name-complex="Arial" style:font-size-complex="10.5pt"/>
    </style:style>
    <style:style style:name="P1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officeooo:paragraph-rsid="000c1ff9" style:font-size-asian="10.5pt" style:font-name-complex="Arial" style:font-size-complex="10.5pt"/>
    </style:style>
    <style:style style:name="P15" style:family="paragraph" style:parent-style-name="Standard">
      <style:paragraph-properties fo:margin-top="0.212cm" fo:margin-bottom="0cm" loext:contextual-spacing="false" fo:line-height="150%" fo:text-align="start" style:justify-single-word="false" style:snap-to-layout-grid="false"/>
      <style:text-properties style:font-name="Arial" fo:font-size="10.5pt" officeooo:paragraph-rsid="000c1ff9" style:font-size-asian="10.5pt" style:font-name-complex="Arial" style:font-size-complex="10.5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fo:font-size="10.5pt" fo:language="pt" fo:country="BR" fo:font-weight="bold" officeooo:paragraph-rsid="000c1ff9" style:font-size-asian="10.5pt" style:font-weight-asian="bold" style:font-name-complex="Arial" style:font-size-complex="10.5pt"/>
    </style:style>
    <style:style style:name="P17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P18" style:family="paragraph" style:parent-style-name="Text_20_body_20_indent">
      <style:paragraph-properties fo:line-height="150%" fo:text-align="start" style:justify-single-word="false"/>
      <style:text-properties officeooo:paragraph-rsid="000c1ff9"/>
    </style:style>
    <style:style style:name="P19" style:family="paragraph" style:parent-style-name="Text_20_body_20_indent" style:list-style-name="">
      <style:paragraph-properties fo:line-height="150%" fo:text-align="end" style:justify-single-word="false"/>
      <style:text-properties officeooo:paragraph-rsid="000c1ff9"/>
    </style:style>
    <style:style style:name="P20" style:family="paragraph" style:parent-style-name="Text_20_body_20_indent">
      <style:paragraph-properties fo:line-height="150%" fo:text-align="start" style:justify-single-word="false"/>
      <style:text-properties style:font-name="Arial" fo:font-size="9pt" officeooo:paragraph-rsid="000c1ff9" style:font-size-asian="9pt" style:font-name-complex="Arial"/>
    </style:style>
    <style:style style:name="P21" style:family="paragraph" style:parent-style-name="Text_20_body_20_indent">
      <style:paragraph-properties fo:line-height="150%"/>
      <style:text-properties style:font-name="Arial" fo:font-size="9pt" officeooo:paragraph-rsid="000c1ff9" style:font-size-asian="9pt" style:font-name-complex="Arial"/>
    </style:style>
    <style:style style:name="P22" style:family="paragraph" style:parent-style-name="Text_20_body_20_indent">
      <style:paragraph-properties fo:line-height="150%" fo:text-align="start" style:justify-single-word="false"/>
      <style:text-properties style:font-name="Arial" fo:font-size="9pt" fo:font-weight="bold" officeooo:paragraph-rsid="000c1ff9" style:font-size-asian="9pt" style:font-weight-asian="bold" style:font-name-complex="Arial"/>
    </style:style>
    <style:style style:name="P23" style:family="paragraph" style:parent-style-name="Text_20_body_20_indent">
      <style:paragraph-properties fo:line-height="150%"/>
      <style:text-properties style:font-name="Arial" fo:font-size="9pt" fo:font-weight="bold" officeooo:paragraph-rsid="000c1ff9" style:font-size-asian="9pt" style:font-weight-asian="bold" style:font-name-complex="Arial"/>
    </style:style>
    <style:style style:name="P24" style:family="paragraph" style:parent-style-name="Text_20_body_20_indent">
      <style:paragraph-properties fo:line-height="150%" fo:text-align="center" style:justify-single-word="false"/>
      <style:text-properties style:font-name="Arial" fo:font-size="9pt" fo:language="none" fo:country="none" officeooo:paragraph-rsid="000c1ff9" style:font-size-asian="9pt" style:language-asian="none" style:country-asian="none" style:font-name-complex="Arial"/>
    </style:style>
    <style:style style:name="P25" style:family="paragraph" style:parent-style-name="Text_20_body_20_indent" style:master-page-name="Converter_20_1">
      <style:paragraph-properties fo:margin-left="8.502cm" fo:margin-right="0cm" fo:line-height="150%" fo:text-indent="0cm" style:auto-text-indent="false" style:page-number="auto"/>
      <style:text-properties officeooo:paragraph-rsid="000c1ff9"/>
    </style:style>
    <style:style style:name="P26" style:family="paragraph" style:parent-style-name="Text_20_body_20_indent">
      <style:paragraph-properties fo:margin-left="8.502cm" fo:margin-right="0cm" fo:line-height="150%" fo:text-indent="0cm" style:auto-text-indent="false"/>
      <style:text-properties officeooo:paragraph-rsid="000c1ff9"/>
    </style:style>
    <style:style style:name="P27" style:family="paragraph" style:parent-style-name="Text_20_body_20_indent" style:list-style-name="">
      <style:paragraph-properties fo:margin-top="0cm" fo:margin-bottom="0.212cm" loext:contextual-spacing="false" fo:line-height="150%"/>
      <style:text-properties style:font-name="Arial" fo:font-size="9pt" fo:font-weight="bold" officeooo:paragraph-rsid="000c1ff9" style:font-size-asian="9pt" style:font-weight-asian="bold" style:font-name-complex="Arial"/>
    </style:style>
    <style:style style:name="P28" style:family="paragraph" style:parent-style-name="Text_20_body_20_indent" style:list-style-name="">
      <style:paragraph-properties fo:margin-top="0cm" fo:margin-bottom="0.212cm" loext:contextual-spacing="false" fo:line-height="150%" fo:text-align="start" style:justify-single-word="false"/>
      <style:text-properties style:font-name="Arial" fo:font-size="9pt" fo:font-weight="bold" officeooo:paragraph-rsid="000c1ff9" style:font-size-asian="9pt" style:font-weight-asian="bold" style:font-name-complex="Arial"/>
    </style:style>
    <style:style style:name="P29" style:family="paragraph" style:parent-style-name="Text_20_body_20_indent" style:list-style-name="WW8Num2">
      <style:paragraph-properties fo:margin-top="0cm" fo:margin-bottom="0.212cm" loext:contextual-spacing="false" fo:line-height="150%"/>
      <style:text-properties style:font-name="Arial" fo:font-size="9pt" officeooo:paragraph-rsid="000c1ff9" style:font-size-asian="9pt" style:font-name-complex="Arial"/>
    </style:style>
    <style:style style:name="P30" style:family="paragraph" style:parent-style-name="Text_20_body_20_indent" style:list-style-name="WW8Num1">
      <style:paragraph-properties fo:margin-left="0.63cm" fo:margin-right="0cm" fo:margin-top="0cm" fo:margin-bottom="0.212cm" loext:contextual-spacing="false" fo:line-height="150%" fo:text-indent="-0.63cm" style:auto-text-indent="false"/>
      <style:text-properties officeooo:paragraph-rsid="000c1ff9"/>
    </style:style>
    <style:style style:name="P31" style:family="paragraph" style:parent-style-name="Text_20_body_20_indent" style:list-style-name="WW8Num1">
      <style:paragraph-properties fo:margin-left="0.63cm" fo:margin-right="0cm" fo:margin-top="0cm" fo:margin-bottom="0.212cm" loext:contextual-spacing="false" fo:line-height="150%" fo:text-indent="-0.63cm" style:auto-text-indent="false"/>
      <style:text-properties style:font-name="Arial" fo:font-size="9pt" officeooo:paragraph-rsid="000c1ff9" style:font-size-asian="9pt" style:font-name-complex="Arial"/>
    </style:style>
    <style:style style:name="P32" style:family="paragraph" style:parent-style-name="Text_20_body_20_indent">
      <style:paragraph-properties fo:margin-left="0.751cm" fo:margin-right="0cm" fo:margin-top="0cm" fo:margin-bottom="0.212cm" loext:contextual-spacing="false" fo:line-height="150%" fo:text-indent="0cm" style:auto-text-indent="false"/>
      <style:text-properties style:font-name="Arial" fo:font-size="9pt" officeooo:paragraph-rsid="000c1ff9" style:font-size-asian="9pt" style:font-name-complex="Arial"/>
    </style:style>
    <style:style style:name="P33" style:family="paragraph" style:parent-style-name="Heading_20_1">
      <style:paragraph-properties fo:margin-top="0.247cm" fo:margin-bottom="0cm" loext:contextual-spacing="false" fo:line-height="150%" fo:text-align="center" style:justify-single-word="false"/>
      <style:text-properties style:font-name="Arial" fo:font-size="11pt" style:font-size-asian="11pt" style:font-name-complex="Arial"/>
    </style:style>
    <style:style style:name="P34" style:family="paragraph" style:parent-style-name="Table_20_Contents">
      <style:paragraph-properties fo:margin-top="0cm" fo:margin-bottom="0cm" loext:contextual-spacing="false"/>
      <style:text-properties fo:color="#c0c0c0" style:font-name="Arial" fo:font-size="10pt" style:font-size-asian="10pt" style:font-name-complex="Arial"/>
    </style:style>
    <style:style style:name="P35" style:family="paragraph" style:parent-style-name="Heading_20_2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P36" style:family="paragraph">
      <style:paragraph-properties fo:margin-top="0cm" fo:margin-bottom="0.353cm" fo:line-height="115%" style:writing-mode="lr-tb"/>
    </style:style>
    <style:style style:name="P37" style:family="paragraph">
      <loext:graphic-properties draw:fill="none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fo:font-weight="bold" officeooo:rsid="000b4dae" style:font-size-asian="9pt" style:font-weight-asian="bold" style:font-name-complex="Arial" style:font-size-complex="10.5pt"/>
    </style:style>
    <style:style style:name="T3" style:family="text">
      <style:text-properties style:font-name="Arial" fo:font-size="9pt" fo:font-weight="bold" officeooo:rsid="000ee6fb" style:font-size-asian="9pt" style:font-weight-asian="bold" style:font-name-complex="Arial" style:font-size-complex="10.5pt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fo:background-color="#00ff00"/>
    </style:style>
    <style:style style:name="T6" style:family="text">
      <style:text-properties style:font-name="Arial" fo:font-size="9pt" officeooo:rsid="000c1ff9" style:font-size-asian="9pt" style:font-name-complex="Arial"/>
    </style:style>
    <style:style style:name="T7" style:family="text">
      <style:text-properties style:font-name="Arial" fo:font-size="9pt" fo:letter-spacing="-0.004cm" fo:font-weight="bold" style:font-size-asian="9pt" style:font-weight-asian="bold" style:font-name-complex="Arial"/>
    </style:style>
    <style:style style:name="T8" style:family="text">
      <style:text-properties style:font-name="Arial" fo:font-size="9pt" fo:letter-spacing="-0.004cm" fo:font-weight="bold" officeooo:rsid="000b4dae" style:font-size-asian="9pt" style:font-weight-asian="bold" style:font-name-complex="Arial"/>
    </style:style>
    <style:style style:name="T9" style:family="text">
      <style:text-properties style:font-name="Arial" fo:font-size="9pt" fo:letter-spacing="-0.004cm" fo:font-weight="bold" officeooo:rsid="000ee6fb" style:font-size-asian="9pt" style:font-weight-asian="bold" style:font-name-complex="Arial"/>
    </style:style>
    <style:style style:name="T10" style:family="text">
      <style:text-properties style:font-name="Arial" fo:font-size="9pt" fo:letter-spacing="-0.004cm" style:font-size-asian="9pt" style:font-name-complex="Arial"/>
    </style:style>
    <style:style style:name="T11" style:family="text">
      <style:text-properties style:font-name="Arial" fo:font-size="9pt" fo:letter-spacing="-0.004cm" officeooo:rsid="000c1ff9" style:font-size-asian="9pt" style:font-name-complex="Arial"/>
    </style:style>
    <style:style style:name="T12" style:family="text">
      <style:text-properties style:font-name="Arial" fo:font-size="9pt" fo:letter-spacing="-0.004cm" fo:font-weight="normal" officeooo:rsid="000b4dae" style:font-name-asian="Times New Roman" style:font-size-asian="9pt" style:font-weight-asian="normal" style:font-name-complex="Arial" style:font-size-complex="10pt" style:font-weight-complex="normal"/>
    </style:style>
    <style:style style:name="T13" style:family="text">
      <style:text-properties style:font-name="Arial" fo:font-size="9pt" fo:letter-spacing="-0.004cm" fo:font-weight="normal" officeooo:rsid="000ee6fb" style:font-name-asian="Times New Roman" style:font-size-asian="9pt" style:font-weight-asian="normal" style:font-name-complex="Arial" style:font-size-complex="10pt" style:font-weight-complex="normal"/>
    </style:style>
    <style:style style:name="T14" style:family="text">
      <style:text-properties style:font-name="Arial" fo:font-size="9pt" fo:language="none" fo:country="none" style:font-size-asian="9pt" style:language-asian="none" style:country-asian="none" style:font-name-complex="Arial"/>
    </style:style>
    <style:style style:name="T15" style:family="text">
      <style:text-properties style:font-name="Arial" fo:font-size="9pt" fo:language="none" fo:country="none" officeooo:rsid="000c1ff9" style:font-size-asian="9pt" style:language-asian="none" style:country-asian="none" style:font-name-complex="Arial"/>
    </style:style>
    <style:style style:name="T16" style:family="text">
      <style:text-properties style:font-name="Arial" fo:font-size="9pt" fo:language="none" fo:country="none" fo:font-weight="bold" style:font-size-asian="9pt" style:language-asian="none" style:country-asian="none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b4dae" style:font-weight-asian="bold"/>
    </style:style>
    <style:style style:name="T20" style:family="text">
      <style:text-properties fo:font-weight="bold" officeooo:rsid="000ee6fb" style:font-weight-asian="bold"/>
    </style:style>
    <style:style style:name="T21" style:family="text">
      <style:text-properties fo:font-weight="bold" officeooo:rsid="000b4dae" style:font-name-asian="Times New Roman" style:font-weight-asian="bold" style:font-size-complex="10pt"/>
    </style:style>
    <style:style style:name="T22" style:family="text">
      <style:text-properties fo:font-weight="bold" officeooo:rsid="000ee6fb" style:font-name-asian="Times New Roman" style:font-weight-asian="bold" style:font-size-complex="10pt"/>
    </style:style>
    <style:style style:name="T23" style:family="text">
      <style:text-properties fo:font-weight="bold" style:font-name-asian="Times New Roman" style:font-weight-asian="bold" style:font-size-complex="10pt" style:font-weight-complex="bold"/>
    </style:style>
    <style:style style:name="T24" style:family="text">
      <style:text-properties fo:font-weight="bold" officeooo:rsid="000b4dae" style:font-name-asian="Times New Roman" style:font-weight-asian="bold" style:font-size-complex="10pt" style:font-weight-complex="bold"/>
    </style:style>
    <style:style style:name="T25" style:family="text">
      <style:text-properties fo:font-weight="bold" officeooo:rsid="000ee6fb" style:font-name-asian="Times New Roman" style:font-weight-asian="bold" style:font-size-complex="10pt" style:font-weight-complex="bold"/>
    </style:style>
    <style:style style:name="T26" style:family="text">
      <style:text-properties fo:letter-spacing="-0.004cm"/>
    </style:style>
    <style:style style:name="T27" style:family="text">
      <style:text-properties officeooo:rsid="000c1ff9"/>
    </style:style>
    <style:style style:name="T28" style:family="text">
      <style:text-properties fo:font-size="10.5pt" fo:font-weight="bold" officeooo:rsid="000b4dae" style:font-size-asian="10.5pt" style:font-weight-asian="bold" style:font-size-complex="10.5pt"/>
    </style:style>
    <style:style style:name="T29" style:family="text">
      <style:text-properties fo:font-size="10.5pt" fo:font-weight="bold" officeooo:rsid="000ee6fb" style:font-size-asian="10.5pt" style:font-weight-asian="bold" style:font-size-complex="10.5pt"/>
    </style:style>
    <style:style style:name="T30" style:family="text">
      <style:text-properties style:font-name-asian="Times New Roman" style:font-size-complex="10pt"/>
    </style:style>
    <style:style style:name="T31" style:family="text">
      <style:text-properties fo:font-weight="normal" officeooo:rsid="0003bfb7" style:font-weight-asian="normal" style:font-weight-complex="normal"/>
    </style:style>
    <style:style style:name="T32" style:family="text">
      <style:text-properties fo:font-weight="normal" style:font-name-asian="Times New Roman" style:font-weight-asian="normal" style:font-size-complex="10pt" style:font-weight-complex="normal"/>
    </style:style>
    <style:style style:name="T33" style:family="text">
      <style:text-properties fo:font-weight="normal" officeooo:rsid="000b4dae" style:font-name-asian="Times New Roman" style:font-weight-asian="normal" style:font-size-complex="10pt" style:font-weight-complex="normal"/>
    </style:style>
    <style:style style:name="T34" style:family="text">
      <style:text-properties fo:font-weight="normal" officeooo:rsid="000ee6fb" style:font-name-asian="Times New Roman" style:font-weight-asian="normal" style:font-size-complex="10pt" style:font-weight-complex="normal"/>
    </style:style>
    <style:style style:name="T35" style:family="text">
      <style:text-properties officeooo:rsid="000d3454"/>
    </style:style>
    <style:style style:name="T36" style:family="text">
      <style:text-properties fo:text-transform="uppercase" style:use-window-font-color="true" style:font-name="Arial" fo:font-size="5pt" fo:language="pt" fo:country="BR" style:font-family-asian="Calibri" style:font-family-generic-asian="swiss" style:font-pitch-asian="variable" style:font-size-asian="5pt" style:font-name-complex="Arial" style:font-size-complex="11pt" style:language-complex="ar" style:country-complex="SA"/>
    </style:style>
    <style:style style:name="T37" style:family="text">
      <style:text-properties style:use-window-font-color="true" style:font-name="Arial" fo:font-size="5pt" fo:language="pt" fo:country="BR" style:font-family-asian="Calibri" style:font-family-generic-asian="swiss" style:font-pitch-asian="variable" style:font-size-asian="5pt" style:font-name-complex="Arial" style:font-size-complex="11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47cm" draw:visible-area-height="1.48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/></text:p>
      <text:p text:style-name="P26"><text:span text:style-name="T4"/></text:p>
      <text:p text:style-name="P26"><draw:frame text:anchor-type="char" draw:z-index="1" draw:style-name="gr1" draw:text-style-name="P37" svg:width="2.035cm" svg:height="0.765cm" draw:transform="rotate (1.5707963267949) translate (17.81175cm 28.1953611111111cm)"><draw:text-box><text:p text:style-name="P36"><text:span text:style-name="T36">cso</text:span><text:span text:style-name="T37">-Ifes-059-2011</text:span></text:p></draw:text-box></draw:frame><text:span text:style-name="T4">CONVÊNIO QUE ENTRE SI CELEBRAM O INSTITUTO FEDERAL DE EDUCAÇÃO, CIÊNCIA E TECNOLOGIA DO ESPÍRITO SANTO – CAMPUS VILA VELHA E </text:span><field:fieldmark-start text:name="__Fieldmark__0_1091652232" field:type="vnd.oasis.opendocument.field.FORMTEXT"><field:param field:name="Description" field:value=""/><field:param field:name="Name" field:value="Texto24"/></field:fieldmark-start><text:span text:style-name="T14">(A/O) NOME DO AGENTE DE INTEGRAÇÃO</text:span><field:fieldmark-end/><field:fieldmark-start text:name="__Fieldmark__1_1091652232" field:type="vnd.oasis.opendocument.field.FORMTEXT"><field:param field:name="Description" field:value=""/><field:param field:name="Name" field:value=""/></field:fieldmark-start><field:fieldmark-end/></text:p>
      <text:p text:style-name="P21"/>
      <text:p text:style-name="P10"><text:span text:style-name="T4">O</text:span><text:span text:style-name="T1"> Instituto Federal de Educação, Ciência e Tecnologia do Espírito Santo – Campus Vila Velha</text:span><text:span text:style-name="T4">, autarquia federal de educação, situado na Avenida Ministro Salgado Filho, S/Nº, Soteco, Vila Velha – ES, inscrita no CNPJ sob o nº 10.838.653/0003-60, doravante denominado </text:span><text:span text:style-name="T1">Ifes – Campus Vila Velha</text:span><text:span text:style-name="T4">, neste ato representado pelo(a) Coordenador(a) d</text:span><text:span text:style-name="T6">a </text:span><text:span text:style-name="T2">Coordenadoria de Relaç</text:span><text:span text:style-name="T3">õ</text:span><text:span text:style-name="T2">es Institucionais e Extensão Comunitária</text:span><text:span text:style-name="T4">, e o(a)</text:span><text:bookmark-start text:name="Texto25"/><text:span text:style-name="T4"> </text:span><field:fieldmark-start text:name="__Fieldmark__2_1091652232" field:type="vnd.oasis.opendocument.field.FORMTEXT"><field:param field:name="Description" field:value=""/><field:param field:name="Name" field:value="Texto25"/></field:fieldmark-start><text:span text:style-name="T16">Nome Do Agente De Integração</text:span><field:fieldmark-end/><text:bookmark-end text:name="Texto25"/><text:span text:style-name="T4"> </text:span><field:fieldmark-start text:name="__Fieldmark__3_1091652232" field:type="vnd.oasis.opendocument.field.FORMTEXT"><field:param field:name="Description" field:value=""/><field:param field:name="Name" field:value=""/></field:fieldmark-start><field:fieldmark-end/><text:span text:style-name="T4">, sediado na</text:span><field:fieldmark-start text:name="__Fieldmark__4_1091652232" field:type="vnd.oasis.opendocument.field.FORMTEXT"><field:param field:name="Description" field:value=""/><field:param field:name="Name" field:value=""/></field:fieldmark-start><field:fieldmark-end/><text:span text:style-name="T4"> </text:span><field:fieldmark-start text:name="__Fieldmark__5_1091652232" field:type="vnd.oasis.opendocument.field.FORMTEXT"><field:param field:name="Description" field:value=""/><field:param field:name="Name" field:value="Texto26"/></field:fieldmark-start><text:span text:style-name="T14">Nome Da Rua Ou Avenida</text:span><field:fieldmark-end/><field:fieldmark-start text:name="__Fieldmark__6_1091652232" field:type="vnd.oasis.opendocument.field.FORMTEXT"><field:param field:name="Description" field:value=""/><field:param field:name="Name" field:value=""/></field:fieldmark-start><field:fieldmark-end/><text:span text:style-name="T4">, Ed </text:span><field:fieldmark-start text:name="__Fieldmark__7_1091652232" field:type="vnd.oasis.opendocument.field.FORMTEXT"><field:param field:name="Description" field:value=""/><field:param field:name="Name" field:value="Texto27"/></field:fieldmark-start><text:span text:style-name="T14">Nome Do Edifício</text:span><field:fieldmark-end/><field:fieldmark-start text:name="__Fieldmark__8_1091652232" field:type="vnd.oasis.opendocument.field.FORMTEXT"><field:param field:name="Description" field:value=""/><field:param field:name="Name" field:value=""/></field:fieldmark-start><field:fieldmark-end/><text:span text:style-name="T4">, </text:span><field:fieldmark-start text:name="__Fieldmark__9_1091652232" field:type="vnd.oasis.opendocument.field.FORMTEXT"><field:param field:name="Description" field:value=""/><field:param field:name="Name" field:value="Texto28"/></field:fieldmark-start><text:span text:style-name="T14">000</text:span><field:fieldmark-end/><text:span text:style-name="T4">º</text:span><field:fieldmark-start text:name="__Fieldmark__10_1091652232" field:type="vnd.oasis.opendocument.field.FORMTEXT"><field:param field:name="Description" field:value=""/><field:param field:name="Name" field:value=""/></field:fieldmark-start><field:fieldmark-end/><text:span text:style-name="T4"> andar – </text:span><field:fieldmark-start text:name="__Fieldmark__11_1091652232" field:type="vnd.oasis.opendocument.field.FORMTEXT"><field:param field:name="Description" field:value=""/><field:param field:name="Name" field:value="Texto29"/></field:fieldmark-start><text:span text:style-name="T14">Cidade</text:span><field:fieldmark-end/><field:fieldmark-start text:name="__Fieldmark__12_1091652232" field:type="vnd.oasis.opendocument.field.FORMTEXT"><field:param field:name="Description" field:value=""/><field:param field:name="Name" field:value=""/></field:fieldmark-start><field:fieldmark-end/><text:span text:style-name="T4"> – </text:span><field:fieldmark-start text:name="__Fieldmark__13_1091652232" field:type="vnd.oasis.opendocument.field.FORMTEXT"><field:param field:name="Description" field:value=""/><field:param field:name="Name" field:value="Texto30"/></field:fieldmark-start><text:span text:style-name="T14">Estado</text:span><field:fieldmark-end/><text:span text:style-name="T4">, inscrita no CNPJ sob o nº </text:span><field:fieldmark-start text:name="__Fieldmark__14_1091652232" field:type="vnd.oasis.opendocument.field.FORMTEXT"><field:param field:name="Description" field:value=""/><field:param field:name="Name" field:value="Texto31"/></field:fieldmark-start><text:span text:style-name="T14">Nº do CNPJ</text:span><field:fieldmark-end/><field:fieldmark-start text:name="__Fieldmark__15_1091652232" field:type="vnd.oasis.opendocument.field.FORMTEXT"><field:param field:name="Description" field:value=""/><field:param field:name="Name" field:value=""/></field:fieldmark-start><field:fieldmark-end/><text:span text:style-name="T4">, doravante denominado </text:span><text:span text:style-name="T1">Agente de Integração,</text:span><text:span text:style-name="T4"> representado por seu </text:span><field:fieldmark-start text:name="__Fieldmark__16_1091652232" field:type="vnd.oasis.opendocument.field.FORMTEXT"><field:param field:name="Description" field:value=""/><field:param field:name="Name" field:value="Texto32"/></field:fieldmark-start><text:span text:style-name="T14">Cargo</text:span><field:fieldmark-end/><field:fieldmark-start text:name="__Fieldmark__17_1091652232" field:type="vnd.oasis.opendocument.field.FORMTEXT"><field:param field:name="Description" field:value=""/><field:param field:name="Name" field:value=""/></field:fieldmark-start><field:fieldmark-end/><text:span text:style-name="T4">, senhor(a) </text:span><field:fieldmark-start text:name="__Fieldmark__18_1091652232" field:type="vnd.oasis.opendocument.field.FORMTEXT"><field:param field:name="Description" field:value=""/><field:param field:name="Name" field:value="Texto33"/></field:fieldmark-start><text:span text:style-name="T14">Nome completo</text:span><field:fieldmark-end/><field:fieldmark-start text:name="__Fieldmark__19_1091652232" field:type="vnd.oasis.opendocument.field.FORMTEXT"><field:param field:name="Description" field:value=""/><field:param field:name="Name" field:value=""/></field:fieldmark-start><field:fieldmark-end/><text:span text:style-name="T4">, tendo em vista a Lei nº 11.788, de 25 de setembro de 2008, firmam este Convênio, mediante as cláusulas e condições seguintes:</text:span></text:p>
      <text:p text:style-name="P21"/>
      <text:h text:style-name="P27" text:outline-level="1">CLÁUSULA PRIMEIRA – DO OBJETO</text:h>
      <text:p text:style-name="P21">O objeto deste instrumento é firmar convênio de parceria com o Agente de Integração, para que este auxilie o processo de aperfeiçoamento do estágio.</text:p>
      <text:p text:style-name="P21"/>
      <text:p text:style-name="P21">a) Para fins deste instrumento, fica entendido que o estágio é o ato educativo escolar supervisionado, desenvolvido no ambiente de trabalho, que visa à preparação para o trabalho produtivo de educandos que estejam frequentando os cursos ministrados neste campus, em situações reais de vida e trabalho ligados à sua área de formação no Ifes – Campus Vila Velha. Deve ser esclarecido, também, que o estágio não acarretará vínculo empregatício de qualquer natureza entre a Unidade Concedente, o Agente de Integração, o Ifes – Campus Vila Velha e o Estagiário, desde que observados os termos da Lei. A Unidade Concedente não arcará com quaisquer taxas a serem repassadas a esta Instituição pelo fato de conceder oportunidades de estágio em parceria com o Agente de Integração.</text:p>
      <text:p text:style-name="P21"/>
      <text:p text:style-name="P21">b) O Agente de Integração fica autorizado a auxiliar o campus Vila Velha do Ifes para estabelecer Termo de Parceria e Termo de Compromisso de Estágio para execução de Programa de Estágio com pessoas jurídicas de direito privado e órgãos da administração pública direta, autárquica e fundacional de qualquer dos Poderes da União, dos Estados, do Distrito Federal e dos Municípios, bem como profissionais liberais de nível superior, devidamente registrados em seus respectivos conselhos de fiscalização profissional, com base nos Artigos 5º e 9º da Lei nº 11.788/2008 e na proposta curricular de cada curso.</text:p>
      <text:p text:style-name="P21"/>
      <text:p text:style-name="P21">c) A não observância de qualquer requisito contido neste Termo, ou o descumprimento de qualquer obrigação contida no Termo de Compromisso de Estágio, caracterizará vínculo de emprego do educando com a Unidade Concedente, como expressamente prescreve o parágrafo 2º do artigo 3º da Lei 11.788/2008.</text:p>
      <text:p text:style-name="P22"/>
      <text:h text:style-name="P28" text:outline-level="1">CLÁUSULA SEGUNDA – DAS <text:span text:style-name="T27">OBRIGAÇÕES</text:span> DA PARTES</text:h>
      <text:p text:style-name="P18"><text:span text:style-name="T4">Compete ao</text:span><text:span text:style-name="T1"> Ifes – Campus Vila Velha</text:span><text:span text:style-name="T4">:</text:span></text:p>
      <text:p text:style-name="P22"><text:soft-page-break/></text:p>
      <text:list xml:id="list1633289362" text:style-name="WW8Num2">
        <text:list-item>
          <text:p text:style-name="P29"><text:span text:style-name="T27">Encaminhar</text:span> os estudantes ao Agente de Integração, para oportunidade de estágio;</text:p>
        </text:list-item>
        <text:list-item>
          <text:p text:style-name="P29"><text:span text:style-name="T27">Assinar</text:span> documentos alusivos ao estágio, em especial o Termo de Compromisso de Estágio, <text:span text:style-name="T27">junto</text:span> a Unidade Concedente, o Estagiário e o Agente de Integração;</text:p>
        </text:list-item>
        <text:list-item>
          <text:p text:style-name="P29"><text:span text:style-name="T27">Acompanhar</text:span>, supervisionar e avaliar os estágios, bem como manter o Agente de Integração informado da regularidade de matrícula e de frequência do Estagiário sempre que solicitado;</text:p>
        </text:list-item>
        <text:list-item>
          <text:p text:style-name="P29"><text:span text:style-name="T27">Manter</text:span> o Agente de Integração atualizado com informações relacionadas à carga horária de duração e jornada para o estágio, de acordo com a proposta curricular dos cursos técnicos e superiores do Ifes – Campus Vila Velha;</text:p>
        </text:list-item>
        <text:list-item>
          <text:p text:style-name="P29"><text:span text:style-name="T27">Indicar</text:span> o professor-orientador responsável pelo acompanhamento e avaliação das atividades do estágio, que comprovará com vistos os relatórios das atividades apresentados obrigatoriamente pelos estagiários.</text:p>
        </text:list-item>
      </text:list>
      <text:p text:style-name="P20"/>
      <text:p text:style-name="P18"><text:span text:style-name="T4">Compete ao </text:span><text:span text:style-name="T1">Agente de Integração</text:span><text:span text:style-name="T4">:</text:span></text:p>
      <text:p text:style-name="P20"/>
      <text:list xml:id="list2155413512" text:style-name="WW8Num1">
        <text:list-item>
          <text:p text:style-name="P30"><text:span text:style-name="T11">Providenciar</text:span><text:span text:style-name="T10"> </text:span><text:span text:style-name="T11">a efetivação d</text:span><text:span text:style-name="T10">o estágio somente após o recebimento </text:span><text:span text:style-name="T11">dos documentos e</text:span><text:span text:style-name="T10"> dos formulários de fornecidos pel</text:span><text:span text:style-name="T11">a</text:span><text:span text:style-name="T10"> </text:span><text:span text:style-name="T12">Coordenadoria de Relaç</text:span><text:span text:style-name="T13">õ</text:span><text:span text:style-name="T12">es Institucionais e Extensão Comunitária </text:span><text:span text:style-name="T10">do </text:span><text:span text:style-name="T4">Ifes – Campus Vila Velha;</text:span></text:p>
        </text:list-item>
        <text:list-item>
          <text:p text:style-name="P31"><text:span text:style-name="T27">Promover</text:span> o ajuste das condições de estágio definidas pelo Ifes – Campus Vila Velha e as vagas disponibilizadas pela Unidade Concedente, observando sua compatibilidade com o curso a que se refere e com o horário escolar, sem prejuízo das atividades acadêmicas do Estagiário;</text:p>
        </text:list-item>
        <text:list-item>
          <text:p text:style-name="P31"><text:span text:style-name="T27">Manter</text:span> relacionamento contínuo com o Ifes – Campus Vila Velha para garantir as condições mínimas de estágio de seus estudantes, em conformidade com a Lei e os convênios e termos de compromisso celebrados;</text:p>
        </text:list-item>
        <text:list-item>
          <text:p text:style-name="P31"><text:span text:style-name="T27">Obter</text:span> das Unidades Concedentes a identificação e as características dos programas e das oportunidades de estágio a serem concedidas;</text:p>
        </text:list-item>
        <text:list-item>
          <text:p text:style-name="P31"><text:span text:style-name="T27">Encaminhar</text:span> à Unidade Concedente os estudantes que estejam em situação regular no Ifes – Campus Vila Velha e com perfil adequado para realizar o estágio;</text:p>
        </text:list-item>
        <text:list-item>
          <text:p text:style-name="P31"><text:span text:style-name="T27">Participar</text:span> das reuniões promovidas pelo Ifes – Campus Vila Velha e pelo Agente de Integração sempre que solicitado;</text:p>
        </text:list-item>
        <text:list-item>
          <text:p text:style-name="P31"><text:span text:style-name="T27">Providenciar</text:span>:</text:p>
        </text:list-item>
      </text:list>
      <text:p text:style-name="P32">g.1) formalização do Termo de Compromisso de Estágio entre a Unidade Concedente, o Ifes – Campus Vila Velha e o Estagiário, participando, obrigatoriamente, de sua assinatura;</text:p>
      <text:p text:style-name="P32">g.2) efetivação do seguro contra acidentes pessoais em favor do Estagiário.</text:p>
      <text:list xml:id="list120246442388201" text:continue-numbering="true" text:style-name="WW8Num1">
        <text:list-item>
          <text:p text:style-name="P31"><text:span text:style-name="T27">Acompanhar</text:span> a atuação do Estagiário na Unidade Concedente, em relação ao desenvolvimento e adequações das atividades, mantendo o Ifes – Campus Vila Velha e a Unidade Concedente expressa e devidamente informados, inclusive por meio da Internet/correio eletrônico;</text:p>
        </text:list-item>
        <text:list-item>
          <text:p text:style-name="P31"><text:span text:style-name="T27">Enviar</text:span> a <text:span text:style-name="T33">Coordenadoria de Relaç</text:span><text:span text:style-name="T34">õ</text:span><text:span text:style-name="T33">es Institucionais e Extensão Comunitária</text:span><text:span text:style-name="T32"> </text:span>– Campus Vila Velha, por ocasião do desligamento do estagiário, documento de rescisão do Termo de Compromisso de Estágio.</text:p>
        </text:list-item>
      </text:list>
      <text:p text:style-name="P23"/>
      <text:p text:style-name="P23">CLÁUSULA TERCEIRA – DO PRAZO E DA RESCISÃO</text:p>
      <text:p text:style-name="P6"/>
      <text:p text:style-name="P7">Este convênio terá duração de 5 (cinco) anos, contados a partir da data de sua assinatura e poderá ser denunciado a qualquer momento pelas partes, mediante comunicação por escrito e com antecedência de 30 (trinta) dias, independentemente de qualquer justificativa.</text:p>
      <text:h text:style-name="P27" text:outline-level="1">CLÁUSULA QUARTA – DO FORO</text:h>
      <text:p text:style-name="P21"><text:soft-page-break/>De comum acordo, as partes elegem o Foro da Justiça Federal, Seção Judiciária do Estado do Espírito Santo, na cidade de Vitória, renunciando, desde logo, a qualquer outro, por mais privilegiado que seja, para dirimir qualquer questão que se originar deste Convênio e que não possa se resolvida amigavelmente.</text:p>
      <text:p text:style-name="P21"/>
      <text:p text:style-name="P21">E por estarem justos e acordados, assinam este Termo de Convênio, em 2 (duas) vias de igual teor, uma para cada parceiro.</text:p>
      <text:p text:style-name="P21"/>
      <text:p text:style-name="P21"/>
      <text:h text:style-name="P19" text:outline-level="1"><text:span text:style-name="T4">Vila Velha – ES, </text:span><field:fieldmark-start text:name="__Fieldmark__20_1091652232" field:type="vnd.oasis.opendocument.field.FORMTEXT"><field:param field:name="Description" field:value=""/><field:param field:name="Name" field:value="Texto34"/></field:fieldmark-start><text:span text:style-name="T14">00</text:span><field:fieldmark-end/><text:span text:style-name="T4"> de </text:span><field:fieldmark-start text:name="__Fieldmark__21_1091652232" field:type="vnd.oasis.opendocument.field.FORMTEXT"><field:param field:name="Description" field:value=""/><field:param field:name="Name" field:value="Texto35"/></field:fieldmark-start><text:span text:style-name="T14">mês</text:span><field:fieldmark-end/><text:span text:style-name="T4"> de </text:span><field:fieldmark-start text:name="__Fieldmark__22_1091652232" field:type="vnd.oasis.opendocument.field.FORMTEXT"><field:param field:name="Description" field:value=""/><field:param field:name="Name" field:value="Texto36"/></field:fieldmark-start><text:span text:style-name="T15">2019</text:span><field:fieldmark-end/><text:span text:style-name="T4">.</text:span></text:h>
      <text:p text:style-name="P21"/>
      <text:p text:style-name="P21"/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4">Joicy Meri Felix da Silva</text:p>
            <text:p text:style-name="P5"><text:span text:style-name="T31">Coordenador(a) da Coordenadoria de Relações Institucionais e Extensão Comunitária</text:span></text:p>
          </table:table-cell>
          <table:table-cell table:style-name="Tabela1.B1" office:value-type="string">
            <text:p text:style-name="P13"/>
          </table:table-cell>
          <table:table-cell table:style-name="Tabela1.C1" office:value-type="string">
            <text:p text:style-name="P16"><field:fieldmark-start text:name="__Fieldmark__489_1091652232" field:type="vnd.oasis.opendocument.field.FORMTEXT"><field:param field:name="Description" field:value=""/><field:param field:name="Name" field:value=""/></field:fieldmark-start>ESCREVA AQUI O NOME DO REPRESENTANTE D<text:span text:style-name="T27">O AGENTE DE INTEGRAÇÃO</text:span><field:fieldmark-end/></text:p>
            <text:p text:style-name="P14">(ASSINATURA E CARIMBO)</text:p>
          </table:table-cell>
        </table:table-row>
        <table:table-row table:style-name="Tabela1.2"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15"/>
          </table:table-cell>
          <table:table-cell table:style-name="Tabela1.C2" office:value-type="string">
            <text:h text:style-name="P1" text:outline-level="6">CARIMBO COM <text:span text:style-name="T35">C</text:span>NPJ </text:h>
            <text:h text:style-name="P2" text:outline-level="6">(PARA PESSOAS JURÍDICAS)</text:h>
            <text:p text:style-name="P8"/>
          </table:table-cell>
        </table:table-row>
      </table:table>
      <text:p text:style-name="P24"/>
      <text:p text:style-name="P1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" svg:font-family="AvantGarde, 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AvantGarde" fo:font-family="AvantGarde, 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/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/>
    </style:style>
    <style:style style:name="MP2" style:family="paragraph" style:parent-style-name="Heading_20_1">
      <style:paragraph-properties fo:margin-top="0.247cm" fo:margin-bottom="0cm" loext:contextual-spacing="false" fo:line-height="150%" fo:text-align="center" style:justify-single-word="false"/>
      <style:text-properties style:font-name="Arial" fo:font-size="11pt" style:font-size-asian="11pt" style:font-name-complex="Arial"/>
    </style:style>
    <style:style style:name="MP3" style:family="paragraph" style:parent-style-name="Heading_20_2">
      <style:paragraph-properties fo:line-height="150%" fo:text-align="center" style:justify-single-word="false"/>
      <style:text-properties style:font-name="Arial" fo:font-size="8pt" style:font-size-asian="8pt" style:font-name-complex="Arial"/>
    </style:style>
    <style:style style:name="MP4" style:family="paragraph" style:parent-style-name="Standard">
      <style:paragraph-properties fo:margin-top="0cm" fo:margin-bottom="0.071cm" loext:contextual-spacing="false" fo:line-height="150%" fo:text-align="center" style:justify-single-word="false"/>
      <style:text-properties style:font-name="Arial" fo:font-size="7pt" style:font-size-asian="7pt" style:font-name-complex="Arial"/>
    </style:style>
    <style:style style:name="M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fo:font-size="10.5pt" officeooo:paragraph-rsid="000c1ff9" style:font-size-asian="10.5pt" style:font-name-complex="Arial" style:font-size-complex="10.5pt"/>
    </style:style>
    <style:style style:name="MP6" style:family="paragraph" style:parent-style-name="Table_20_Contents">
      <style:paragraph-properties fo:margin-top="0cm" fo:margin-bottom="0cm" loext:contextual-spacing="false"/>
      <style:text-properties fo:color="#c0c0c0" style:font-name="Arial" fo:font-size="10pt" style:font-size-asian="10pt" style:font-name-complex="Arial"/>
    </style:style>
    <style:style style:name="MT1" style:family="text">
      <style:text-properties fo:font-weight="bold" officeooo:rsid="000b4dae" style:font-weight-asian="bold"/>
    </style:style>
    <style:style style:name="MT2" style:family="text">
      <style:text-properties fo:font-weight="bold" officeooo:rsid="000ee6fb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47cm" draw:visible-area-height="1.48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Header"/>
      </style:header>
      <loext:header-first>
        <text:p text:style-name="MP1"><draw:frame draw:style-name="Mfr1" draw:name="Objeto2" text:anchor-type="as-char" svg:width="1.506cm" svg:height="1.53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h text:style-name="MP2" text:outline-level="1">MINISTÉRIO DA EDUCAÇÃO</text:h>
        <text:h text:style-name="MP3" text:outline-level="2">INSTITUTO FEDERAL DO ESPÍRITO SANTO</text:h>
        <text:h text:style-name="MP3" text:outline-level="2">CAMPUS VILA VELHA</text:h>
        <text:p text:style-name="MP4">Avenida Ministro Salgado Filho, S/Nº – Soteco – 29106-010 – Vila Velha – ES</text:p>
        <text:p text:style-name="MP5"><text:span text:style-name="MT1">Coordenadoria de Relaç</text:span><text:span text:style-name="MT2">õ</text:span><text:span text:style-name="MT1">es Institucionais e Extensão Comunitária</text:span></text:p>
      </loext:header-first>
      <style:footer>
        <text:p text:style-name="MP6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1:52:02.550000000</meta:creation-date>
    <dc:date>2019-07-31T12:02:44.421000000</dc:date>
    <meta:editing-duration>PT10M42S</meta:editing-duration>
    <meta:editing-cycles>1</meta:editing-cycles>
    <meta:document-statistic meta:table-count="1" meta:image-count="0" meta:object-count="1" meta:page-count="3" meta:paragraph-count="44" meta:word-count="1098" meta:character-count="6858" meta:non-whitespace-character-count="5845"/>
    <meta:generator>LibreOffice/6.1.3.2$Windows_X86_64 LibreOffice_project/86daf60bf00efa86ad547e59e09d6bb77c699acb</meta:generator>
  </office:meta>
</office:document-meta>
</file>