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3cm" fo:margin-left="0.079cm" table:align="left"/>
    </style:style>
    <style:style style:name="Tabela6.A" style:family="table-column">
      <style:table-column-properties style:column-width="17.3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3cm" fo:margin-left="0.079cm" table:align="left"/>
    </style:style>
    <style:style style:name="Tabela7.A" style:family="table-column">
      <style:table-column-properties style:column-width="17.3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.3cm" fo:margin-left="0.079cm" table:align="left"/>
    </style:style>
    <style:style style:name="Tabela8.A" style:family="table-column">
      <style:table-column-properties style:column-width="17.3cm"/>
    </style:style>
    <style:style style:name="Tabela8.A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25.689cm" fo:margin-left="0.079cm" table:align="left"/>
    </style:style>
    <style:style style:name="Tabela9.A" style:family="table-column">
      <style:table-column-properties style:column-width="0.986cm"/>
    </style:style>
    <style:style style:name="Tabela9.B" style:family="table-column">
      <style:table-column-properties style:column-width="6.375cm"/>
    </style:style>
    <style:style style:name="Tabela9.C" style:family="table-column">
      <style:table-column-properties style:column-width="1.251cm"/>
    </style:style>
    <style:style style:name="Tabela9.D" style:family="table-column">
      <style:table-column-properties style:column-width="2.429cm"/>
    </style:style>
    <style:style style:name="Tabela9.E" style:family="table-column">
      <style:table-column-properties style:column-width="2.718cm"/>
    </style:style>
    <style:style style:name="Tabela9.F" style:family="table-column">
      <style:table-column-properties style:column-width="4.113cm"/>
    </style:style>
    <style:style style:name="Tabela9.G" style:family="table-column">
      <style:table-column-properties style:column-width="1.875cm"/>
    </style:style>
    <style:style style:name="Tabela9.H" style:family="table-column">
      <style:table-column-properties style:column-width="3.152cm"/>
    </style:style>
    <style:style style:name="Tabela9.I" style:family="table-column">
      <style:table-column-properties style:column-width="2.79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I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I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paragraph-properties fo:text-align="justify" style:justify-single-word="false"/>
      <style:text-properties style:font-name="Calibri1"/>
    </style:style>
    <style:style style:name="P6" style:family="paragraph" style:parent-style-name="Standard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1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Normal">
      <style:text-properties text:display="non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4" style:family="paragraph" style:parent-style-name="Standard" style:master-page-name="MPF1">
      <style:paragraph-properties fo:text-align="justify" style:justify-single-word="false" style:page-number="auto" fo:break-before="pag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1"/>
    </style:style>
    <style:style style:name="T2" style:family="text">
      <style:text-properties style:font-name="Calibri1" fo:font-weight="bold" style:font-weight-asian="bold" style:font-weight-complex="bold"/>
    </style:style>
    <style:style style:name="T3" style:family="text">
      <style:text-properties style:font-name="Calibri1" fo:font-weight="bold" style:font-weight-asian="bold" style:font-name-complex="Arial" style:font-weight-complex="bold"/>
    </style:style>
    <style:style style:name="T4" style:family="text">
      <style:text-properties style:font-name="Calibri1" fo:font-weight="bold" officeooo:rsid="0017a445" style:font-weight-asian="bold" style:font-name-complex="Arial" style:font-weight-complex="bold"/>
    </style:style>
    <style:style style:name="T5" style:family="text">
      <style:text-properties style:font-name="Calibri1" fo:font-weight="bold" fo:background-color="transparent" loext:char-shading-value="0" style:font-weight-asian="bold"/>
    </style:style>
    <style:style style:name="T6" style:family="text">
      <style:text-properties style:font-name="Calibri1" fo:font-weight="bold" officeooo:rsid="0017a445" fo:background-color="transparent" loext:char-shading-value="0" style:font-weight-asian="bold"/>
    </style:style>
    <style:style style:name="T7" style:family="text">
      <style:text-properties style:font-name="Calibri1" fo:font-weight="bold" officeooo:rsid="001c0998" fo:background-color="transparent" loext:char-shading-value="0" style:font-weight-asian="bold"/>
    </style:style>
    <style:style style:name="T8" style:family="text">
      <style:text-properties style:font-name="Calibri1" fo:font-style="italic" style:font-style-asian="italic" style:font-style-complex="italic"/>
    </style:style>
    <style:style style:name="T9" style:family="text">
      <style:text-properties officeooo:rsid="00204d75"/>
    </style:style>
    <style:style style:name="T10" style:family="text">
      <style:text-properties officeooo:rsid="00299c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3">ANEXO II - FORMULÁRIO SOCIOECONÔMICO – Processo Seletivo 202</text:span></text:span><text:span text:style-name="Fonte_20_parág._20_padrão"><text:span text:style-name="T4">1</text:span></text:span><text:span text:style-name="Fonte_20_parág._20_padrão"><text:span text:style-name="T3">/0</text:span></text:span><text:span text:style-name="Fonte_20_parág._20_padrão"><text:span text:style-name="T4">1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<text:span text:style-name="Fonte_20_parág._20_padrão"><text:span text:style-name="T5">I - IDENTIFICAÇÃO DO ESTUDANTE <text:s text:c="9"/>Edital nº. </text:span></text:span><text:span text:style-name="Fonte_20_parág._20_padrão"><text:span text:style-name="T7">11</text:span></text:span><text:span text:style-name="Fonte_20_parág._20_padrão"><text:span text:style-name="T6">/2</text:span></text:span><text:span text:style-name="Fonte_20_parág._20_padrão"><text:span text:style-name="T5">021 (Referente ao Período letivo 202</text:span></text:span><text:span text:style-name="Fonte_20_parág._20_padrão"><text:span text:style-name="T6">1</text:span></text:span><text:span text:style-name="Fonte_20_parág._20_padrão"><text:span text:style-name="T5">/0</text:span></text:span><text:span text:style-name="Fonte_20_parág._20_padrão"><text:span text:style-name="T6">1</text:span></text:span><text:span text:style-name="Fonte_20_parág._20_padrão"><text:span text:style-name="T5">)</text:span></text:span></text:p>
          </table:table-cell>
        </table:table-row>
        <table:table-row>
          <table:table-cell table:style-name="Tabela6.A2" office:value-type="string">
            <text:p text:style-name="P5">NOME: <text:s text:c="130"/>IDADE:</text:p>
          </table:table-cell>
        </table:table-row>
        <table:table-row>
          <table:table-cell table:style-name="Tabela6.A2" office:value-type="string">
            <text:p text:style-name="P5">NOME SOCIAL:</text:p>
          </table:table-cell>
        </table:table-row>
        <table:table-row>
          <table:table-cell table:style-name="Tabela6.A2" office:value-type="string">
            <text:p text:style-name="P5">Nº. DE MATRÍCULA:</text:p>
          </table:table-cell>
        </table:table-row>
        <table:table-row>
          <table:table-cell table:style-name="Tabela6.A2" office:value-type="string">
            <text:p text:style-name="P5">ESTADO CIVIL: <text:s text:c="66"/>CPF:</text:p>
          </table:table-cell>
        </table:table-row>
        <table:table-row>
          <table:table-cell table:style-name="Tabela6.A2" office:value-type="string">
            <text:p text:style-name="P5">VOCÊ SE <text:span text:style-name="T9">AUTO</text:span>DECLARA? Branco ( <text:s/>); <text:s/>P<text:span text:style-name="T9">ardo</text:span> ( <text:s/>); <text:s/>P<text:span text:style-name="T9">reto</text:span> ( <text:s/>); <text:s/>Amarelo ( <text:s/>); Indígena ( <text:s/>); Outra cor/raça/<text:span text:style-name="T9">etnia</text:span> ( <text:s/>)</text:p>
          </table:table-cell>
        </table:table-row>
        <table:table-row>
          <table:table-cell table:style-name="Tabela6.A2" office:value-type="string">
            <text:p text:style-name="P5">ENDEREÇO (rua, nº. da residência, bairro, município, estado e CEP):</text:p>
            <text:p text:style-name="P5"/>
            <text:p text:style-name="P5"/>
          </table:table-cell>
        </table:table-row>
        <table:table-row>
          <table:table-cell table:style-name="Tabela6.A2" office:value-type="string">
            <text:p text:style-name="P5">E-MAIL: <text:s text:c="82"/>TEL.: <text:s text:c="31"/>CEL.:</text:p>
          </table:table-cell>
        </table:table-row>
        <table:table-row>
          <table:table-cell table:style-name="Tabela6.A2" office:value-type="string">
            <text:p text:style-name="P5">FEZ ALGUM CURSO PREPARATÓRIO PARA INGRESSO NO IFES? Sim ( <text:s text:c="2"/>) ou Não ( <text:s text:c="2"/>).</text:p>
          </table:table-cell>
        </table:table-row>
        <table:table-row>
          <table:table-cell table:style-name="Tabela6.A2" office:value-type="string">
            <text:p text:style-name="P5">INGRESSO POR AÇÃO AFIRMATIVA 1( <text:s text:c="2"/>) ; 2 ( <text:s text:c="2"/>); OU AMPLA CONCORRÊNCIA ( <text:s text:c="2"/>) <text:s text:c="88"/></text:p>
          </table:table-cell>
        </table:table-row>
        <table:table-row>
          <table:table-cell table:style-name="Tabela6.A2" office:value-type="string">
            <text:p text:style-name="P5">Antes de estudar no Ifes, você estudou em escola PÚBLICA ( <text:s/>) ou PRIVADA ( <text:s/>).</text:p>
            <text:p text:style-name="P5">Se PRIVADA, teve bolsa ou desconto? Sim ( <text:s text:c="2"/>) ou Não ( <text:s text:c="2"/>). Se SIM, qual foi a porcentagem?</text:p>
          </table:table-cell>
        </table:table-row>
        <table:table-row>
          <table:table-cell table:style-name="Tabela6.A2" office:value-type="string">
            <text:p text:style-name="P5">REALIZA ALGUM OUTRO CURSO FORA DO IFES? (Cursos profissionalizantes, idiomas, dentre outros). Qual:___________________________________Onde?_____________________________</text:p>
            <text:p text:style-name="P5">( <text:s text:c="2"/>) Público ( <text:s text:c="2"/>) particular. Valor da mensalidade: R$</text:p>
          </table:table-cell>
        </table:table-row>
        <table:table-row>
          <table:table-cell table:style-name="Tabela6.A2" office:value-type="string">
            <text:p text:style-name="P5">VOCÊ REALIZA ALGUMA ATIVIDADE EXTRA CURSO REMUNERADA OU NÃO REMUNERADA: <text:s/>( <text:s text:c="2"/>) Sim ou ( <text:s text:c="2"/>)Não. Qual:__________________________________________________________________</text:p>
            <text:p text:style-name="P5">(Por exemplo: <text:span text:style-name="T10">m</text:span>onitoria, <text:span text:style-name="T10">e</text:span>stágio, <text:span text:style-name="T10">Programa </text:span>Adolescente Aprendiz, <text:span text:style-name="T10">i</text:span>niciação <text:span text:style-name="T10">c</text:span>ientífica, dentre outras)</text:p>
            <text:p text:style-name="P5">VÍNCULO FORMAL ( <text:s text:c="2"/>) OU INFORMAL ( <text:s text:c="2"/>) REMUNERAÇÃO MENSAL: R$_______________________</text:p>
            <text:p text:style-name="P5">SE INICIAÇÃO CIENTÍFICA, NOME DO PROFESSOR/ORIENTADOR:</text:p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II – SITUAÇÃO DE RESIDÊNCIA DO ESTUDANTE</text:p>
          </table:table-cell>
        </table:table-row>
        <table:table-row>
          <table:table-cell table:style-name="Tabela7.A2" office:value-type="string">
            <text:p text:style-name="P5">COM QUEM RESIDE? Pais/Responsáveis ( <text:s text:c="2"/>); Cônjuge ( <text:s/>);</text:p>
            <text:p text:style-name="P5">Sozinho ( <text:s/>). Justificar______________________________________________________________; Parentes ( <text:s text:c="2"/>). Justificar______________________________________________________________;</text:p>
            <text:p text:style-name="P5">Amigos ( <text:s text:c="2"/>). Justificar</text:p>
          </table:table-cell>
        </table:table-row>
        <table:table-row>
          <table:table-cell table:style-name="Tabela7.A2" office:value-type="string">
            <text:p text:style-name="P5">TIPO DE HABITAÇÃO: Própria ( <text:s/>); Alugada ( <text:s/>), valor do aluguel: R$_____________Financiada ( <text:s/>), valor da prestação: R$ <text:s text:c="26"/>Cedida ( <text:s/>), por quem:</text:p>
          </table:table-cell>
        </table:table-row>
      </table:table>
      <text:p text:style-name="P12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><text:span text:style-name="Fonte_20_parág._20_padrão"><text:span text:style-name="T2">III – ASPECTOS RELACIONADOS A SAÚDE</text:span></text:span></text:p>
          </table:table-cell>
        </table:table-row>
        <table:table-row>
          <table:table-cell table:style-name="Tabela8.A2" office:value-type="string">
            <text:p text:style-name="P5">POSSUI PLANO DE SAÚDE? Sim ( <text:s/>) ou Não ( <text:s/>). Qual? <text:s text:c="31"/>Valor mensal: R$</text:p>
          </table:table-cell>
        </table:table-row>
        <table:table-row>
          <table:table-cell table:style-name="Tabela8.A2" office:value-type="string">
            <text:p text:style-name="P5">SENTE DIFICULDADES PARA ENXERGAR? Sim ( <text:s text:c="2"/>) ou Não ( <text:s text:c="2"/>).USA ÓCULOS? Sim ( <text:s text:c="2"/>) ou Não ( <text:s text:c="2"/>).</text:p>
          </table:table-cell>
        </table:table-row>
        <table:table-row>
          <table:table-cell table:style-name="Tabela8.A2" office:value-type="string">
            <text:p text:style-name="P5">Das pessoas que residem com você, incluindo você, alguém possui problema crônico de saúde?</text:p>
            <text:p text:style-name="P5">Quem e qual problema?_____________________________________________________________</text:p>
            <text:p text:style-name="P5">Essa(s) pessoa(s) faz<text:span text:style-name="T10">(em)</text:span> uso regular de medicamento(s)? sim ( <text:s text:c="2"/>) ou não ( <text:s text:c="2"/>). Possui gastos mensais com esses medicamento(s)? Sim ( <text:s text:c="2"/>) ou não ( <text:s text:c="2"/>). Valor da despesa R$:_________________</text:p>
            <text:p text:style-name="P5">Você ou algum outro membro da sua família faz uso habitual de álcool e/ou outras drogas? sim ( <text:s/>) ou não( <text:s text:c="2"/>). Quem?__________________________________________________________________</text:p>
            <text:p text:style-name="P5">Você já fez acompanhamento com psicólogo? Sim( <text:s text:c="2"/>) Ainda faço ( <text:s text:c="2"/>) Não ( <text:s text:c="2"/>). E/ ou com psiquiatra? Sim ( <text:s text:c="3"/>) Ainda faço ( <text:s text:c="2"/>) Não ( <text:s text:c="3"/>).</text:p>
          </table:table-cell>
        </table:table-row>
        <text:soft-page-break/>
        <table:table-row>
          <table:table-cell table:style-name="Tabela8.A2" office:value-type="string">
            <text:p text:style-name="P6">IV – ASPECTOS SUBJETIVOS</text:p>
          </table:table-cell>
        </table:table-row>
        <table:table-row>
          <table:table-cell table:style-name="Tabela8.A2" office:value-type="string">
            <text:p text:style-name="P5">QUAL FOI SUA MOTIVAÇÃO PARA A ESCOLHA DO CURSO:</text:p>
            <text:p text:style-name="P5">Identificação com o curso ( <text:s text:c="2"/>); Ensino público, gratuito e de qualidade ( <text:s/>); Somente pelo Ensino Médio ( <text:s text:c="2"/>); <text:s/>Incentivo dos familiares, amigos ou professores ( <text:s text:c="2"/>); Busca de qualificação profissional <text:s text:c="2"/>( <text:s text:c="2"/>); <text:s/>Reconhecimento da instituição pelo mercado de trabalho ( <text:s text:c="2"/>); Outra. Comente:</text:p>
            <text:p text:style-name="P5"/>
          </table:table-cell>
        </table:table-row>
        <table:table-row>
          <table:table-cell table:style-name="Tabela8.A2" office:value-type="string">
            <text:p text:style-name="P5">SE VOCÊ JÁ ESTUDA NO IFES:</text:p>
            <text:p text:style-name="P2"><text:span text:style-name="Fonte_20_parág._20_padrão"><text:span text:style-name="T1">Além da necessidade de auxílio dos Programas de Assistência Estudantil, você apresenta alguma outra necessidade que interfere no seu aprendizado atualmente? Não ( <text:s text:c="2"/>); Sim ( <text:s text:c="2"/>). Relate:</text:span></text:span></text:p>
            <text:p text:style-name="P2"><text:span text:style-name="Fonte_20_parág._20_padrão"><text:span text:style-name="T1"/></text:span></text:p>
            <text:p text:style-name="P2"/>
            <text:p text:style-name="P2"/>
          </table:table-cell>
        </table:table-row>
        <table:table-row>
          <table:table-cell table:style-name="Tabela8.A2" office:value-type="string">
            <text:p text:style-name="P5">Como se sente em relação ao curso e ao campus?</text:p>
            <text:p text:style-name="P5"/>
            <text:p text:style-name="P5"/>
            <text:p text:style-name="P5"/>
          </table:table-cell>
        </table:table-row>
        <table:table-row>
          <table:table-cell table:style-name="Tabela8.A2" office:value-type="string">
            <text:p text:style-name="P5">Algum outro fato ou aspecto que queira relatar, considerando que todas as informações serão mantidas em sigilo?</text:p>
            <text:p text:style-name="P5"/>
            <text:p text:style-name="P5"/>
            <text:p text:style-name="P5"/>
          </table:table-cell>
        </table:table-row>
      </table:table>
      <text:p text:style-name="P6"/>
      <text:p text:style-name="P14"><text:span text:style-name="Fonte_20_parág._20_padrão"><text:span text:style-name="T2">V – COMPOSIÇÃO FAMILIAR (continuação do Formulário Socioeconômico)</text:span></text:span></text:p>
      <text:p text:style-name="P2"><text:span text:style-name="Fonte_20_parág._20_padrão"><text:span text:style-name="T1">(Informar as pessoas que moram junto com você. Caso resida com amigos ou parentes, citar o grupo familiar </text:span></text:span><text:span text:style-name="Fonte_20_parág._20_padrão"><text:span text:style-name="T2">com quem possua relação/ dependência financeira</text:span></text:span><text:span text:style-name="Fonte_20_parág._20_padrão"><text:span text:style-name="T1">.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>
          <table:table-cell table:style-name="Tabela9.A1" office:value-type="string">
            <text:p text:style-name="P9">#</text:p>
          </table:table-cell>
          <table:table-cell table:style-name="Tabela9.A1" office:value-type="string">
            <text:p text:style-name="P10">Nome (incluindo o do estudante)</text:p>
          </table:table-cell>
          <table:table-cell table:style-name="Tabela9.A1" office:value-type="string">
            <text:p text:style-name="P10">Idade</text:p>
          </table:table-cell>
          <table:table-cell table:style-name="Tabela9.A1" office:value-type="string">
            <text:p text:style-name="P10">Estado civil</text:p>
          </table:table-cell>
          <table:table-cell table:style-name="Tabela9.A1" office:value-type="string">
            <text:p text:style-name="P10">Parentesco (relacionado ao estudante)</text:p>
          </table:table-cell>
          <table:table-cell table:style-name="Tabela9.A1" office:value-type="string">
            <text:p text:style-name="P10">Profissão</text:p>
          </table:table-cell>
          <table:table-cell table:style-name="Tabela9.A1" office:value-type="string">
            <text:p text:style-name="P10">Salário</text:p>
          </table:table-cell>
          <table:table-cell table:style-name="Tabela9.A1" office:value-type="string">
            <text:p text:style-name="P10">Se estudante, escola pública ou privada?</text:p>
          </table:table-cell>
          <table:table-cell table:style-name="Tabela9.I1" office:value-type="string">
            <text:p text:style-name="P10">Se escola privada, valor <text:s/>da mensalidade</text:p>
          </table:table-cell>
        </table:table-row>
        <table:table-row>
          <table:table-cell table:style-name="Tabela9.A2" office:value-type="string">
            <text:p text:style-name="P8">01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I2" office:value-type="string">
            <text:p text:style-name="P8"/>
          </table:table-cell>
        </table:table-row>
        <table:table-row>
          <table:table-cell table:style-name="Tabela9.A2" office:value-type="string">
            <text:p text:style-name="P8">02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I2" office:value-type="string">
            <text:p text:style-name="P8"/>
          </table:table-cell>
        </table:table-row>
        <table:table-row>
          <table:table-cell table:style-name="Tabela9.A2" office:value-type="string">
            <text:p text:style-name="P8">03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I2" office:value-type="string">
            <text:p text:style-name="P8"/>
          </table:table-cell>
        </table:table-row>
        <table:table-row>
          <table:table-cell table:style-name="Tabela9.A2" office:value-type="string">
            <text:p text:style-name="P8">04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I2" office:value-type="string">
            <text:p text:style-name="P8"/>
          </table:table-cell>
        </table:table-row>
        <table:table-row>
          <table:table-cell table:style-name="Tabela9.A2" office:value-type="string">
            <text:p text:style-name="P8">05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I2" office:value-type="string">
            <text:p text:style-name="P8"/>
          </table:table-cell>
        </table:table-row>
        <table:table-row>
          <table:table-cell table:style-name="Tabela9.A2" office:value-type="string">
            <text:p text:style-name="P8">06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/>
          </table:table-cell>
          <table:table-cell table:style-name="Tabela9.I2" office:value-type="string">
            <text:p text:style-name="P8"/>
          </table:table-cell>
        </table:table-row>
        <table:table-row>
          <table:table-cell table:style-name="Tabela9.I2" table:number-columns-spanned="9" office:value-type="string">
            <text:p text:style-name="P11">Alguém na sua residência possui algum benefício social? Bolsa Família ( <text:s text:c="2"/>); BPC/LOAS ( <text:s text:c="2"/>) Outro________________________________. Não ( <text:s text:c="2"/>).</text:p>
            <text:p text:style-name="P11">A família recebe algum apoio material e/ou financeiro de pessoa que não resida no mesmo domicílio? Sim ( ) ou <text:s/>Não ( ). Especifique_______________________________________________________________________________________________________________</text:p>
            <text:p text:style-name="P11">Algum membro da família recebe pensão alimentícia? Sim ( <text:s text:c="2"/>) ou Não ( <text:s text:c="2"/>). Quem e qual valo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I2" table:number-columns-spanned="9" office:value-type="string">
            <text:p text:style-name="P11"><text:span text:style-name="Fonte_20_parág._20_padrão"><text:span text:style-name="T2">Observação</text:span></text:span><text:span text:style-name="Fonte_20_parág._20_padrão"><text:span text:style-name="T1"> </text:span></text:span><text:span text:style-name="Fonte_20_parág._20_padrão"><text:span text:style-name="T8">(caso possua ou queira listar mais integrantes do grupo familiar).</text:span>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6" office:value-type="string">
            <text:p text:style-name="P7">Renda Total Declar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2" table:number-columns-spanned="3" office:value-type="string">
            <text:p text:style-name="P8">R$</text:p>
          </table:table-cell>
          <table:covered-table-cell/>
          <table:covered-table-cell/>
        </table:table-row>
        <table:table-row>
          <table:table-cell table:style-name="Tabela9.A2" table:number-columns-spanned="6" office:value-type="string">
            <text:p text:style-name="P7">Renda Per capi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I2" table:number-columns-spanned="3" office:value-type="string">
            <text:p text:style-name="P8">R$</text:p>
          </table:table-cell>
          <table:covered-table-cell/>
          <table:covered-table-cell/>
        </table:table-row>
      </table:table>
      <text:p text:style-name="P6">Assumo inteira responsabilidade pelas informações prestadas e declaro estar ciente de que a falsidade das mesmas poderá implicar em penalidades cabíveis.</text:p>
      <text:p text:style-name="P6"/>
      <text:p text:style-name="P4">Local_________________________________, data ____/____/______.</text:p>
      <text:p text:style-name="P5"/>
      <text:p text:style-name="P2"><text:span text:style-name="T1">Assinatura do estudante ou de seu responsável legal (se menor de 18 anos)__________________________________________________________.</text:span></text:p>
      <text:p text:style-name="P3"><text:span text:style-name="Fonte_20_parág._20_padrão"><text:span text:style-name="T3"/></text:span></text:p>
      <text:p text:style-name="P3"><text:span text:style-name="Fonte_20_parág._20_padrão"><text:span text:style-name="T3"/></text:span></text:p>
      <text:p text:style-name="Standard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style:line-height-at-least="0.353cm" fo:text-align="center" style:justify-single-word="false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style:font-name="Arial" fo:font-family="Arial" style:font-family-generic="swiss" style:font-pitch="variable" fo:font-size="10.5pt" fo:font-weight="bold" style:font-size-asian="10.5pt" style:language-asian="pt" style:country-asian="BR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0.5pt" style:font-size-asian="10.5pt" style:language-asian="pt" style:country-asian="B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Normal1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fals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2ztrue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3456621" style:display-name="2934566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>
      <style:header>
        <text:p text:style-name="Header"/>
      </style:header>
    </style:master-page>
    <style:master-page style:name="MPF1" style:page-layout-name="Mpm4" style:next-style-name="MP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ERVICO SOCIAL</meta:initial-creator>
    <meta:creation-date>2013-01-17T11:55:00Z</meta:creation-date>
    <dc:date>2021-06-25T16:35:31.646000000</dc:date>
    <meta:print-date>2020-02-17T13:07:00Z</meta:print-date>
    <meta:editing-cycles>18</meta:editing-cycles>
    <meta:editing-duration>PT23H24M15S</meta:editing-duration>
    <meta:document-statistic meta:table-count="4" meta:image-count="0" meta:object-count="0" meta:page-count="3" meta:paragraph-count="67" meta:word-count="689" meta:character-count="5224" meta:non-whitespace-character-count="4017"/>
    <meta:template xlink:type="simple" xlink:actuate="onRequest" xlink:title="" xlink:href="file:///C:/Users/PC/Downloads/Edital%20Assist_encia%203-2-21.odt/Normal"/>
  </office:meta>
</office:document-meta>
</file>