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, sans-serif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reak-before="auto" fo:break-after="auto"/>
    </style:style>
    <style:style style:name="P2" style:family="paragraph" style:parent-style-name="Heading_20_1">
      <style:paragraph-properties fo:margin-left="0cm" fo:margin-right="0cm" fo:margin-top="0cm" fo:margin-bottom="0.199cm" style:contextual-spacing="false" fo:line-height="100%" fo:text-indent="0cm" style:auto-text-indent="false" fo:break-before="auto" fo:break-after="auto"/>
      <style:text-properties fo:language="pt" fo:country="BR"/>
    </style:style>
    <style:style style:name="P3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reak-before="auto" fo:break-after="auto"/>
      <style:text-properties fo:font-variant="normal" fo:text-transform="none" fo:language="pt" fo:country="BR"/>
    </style:style>
    <style:style style:name="P4" style:family="paragraph" style:parent-style-name="LO-normal">
      <style:paragraph-properties fo:margin-left="0cm" fo:margin-right="0cm" fo:margin-top="0cm" fo:margin-bottom="0.199cm" style:contextual-spacing="false" fo:line-height="100%" fo:text-indent="0cm" style:auto-text-indent="false" fo:break-before="auto" fo:break-after="auto"/>
      <style:text-properties fo:font-variant="normal" fo:text-transform="none" fo:language="pt" fo:country="BR" fo:font-weight="bold" style:font-weight-asian="bold"/>
    </style:style>
    <style:style style:name="P5" style:family="paragraph" style:parent-style-name="LO-normal">
      <style:paragraph-properties fo:margin-left="0cm" fo:margin-right="0cm" fo:margin-top="0cm" fo:margin-bottom="0.199cm" style:contextual-spacing="false" fo:line-height="100%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6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7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reak-before="auto" fo:break-after="auto"/>
    </style:style>
    <style:style style:name="P8" style:family="paragraph" style:parent-style-name="LO-normal">
      <style:paragraph-properties fo:margin-left="0cm" fo:margin-right="0cm" fo:margin-top="0cm" fo:margin-bottom="0.199cm" style:contextual-spacing="false" fo:line-height="100%" fo:text-indent="0cm" style:auto-text-indent="false" fo:break-before="auto" fo:break-after="auto"/>
      <style:text-properties fo:language="pt" fo:country="BR"/>
    </style:style>
    <style:style style:name="P9" style:family="paragraph" style:parent-style-name="LO-normal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10" style:family="paragraph" style:parent-style-name="LO-normal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4.874cm"/>
        </style:tab-stops>
      </style:paragraph-properties>
    </style:style>
    <style:style style:name="P11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12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</style:style>
    <style:style style:name="P13" style:family="paragraph" style:parent-style-name="LO-normal">
      <style:paragraph-properties fo:margin-left="0cm" fo:margin-right="0cm" fo:margin-top="0cm" fo:margin-bottom="0.199cm" style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</style:style>
    <style:style style:name="P14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5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6" style:family="paragraph" style:parent-style-name="LO-normal">
      <style:paragraph-properties fo:margin-left="0cm" fo:margin-right="0cm" fo:margin-top="0cm" fo:margin-bottom="0.199cm" style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7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language="pt" fo:country="BR"/>
    </style:style>
    <style:style style:name="P18" style:family="paragraph" style:parent-style-name="LO-normal">
      <style:paragraph-properties fo:margin-left="0cm" fo:margin-right="0cm" fo:margin-top="0cm" fo:margin-bottom="0.199cm" style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language="pt" fo:country="BR"/>
    </style:style>
    <style:style style:name="P19" style:family="paragraph" style:parent-style-name="Heading_20_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cm" fo:margin-top="0cm" fo:margin-bottom="0.199cm" style:contextual-spacing="false" fo:line-height="100%" fo:text-indent="0cm" style:auto-text-indent="false"/>
      <style:text-properties fo:language="pt" fo:country="BR"/>
    </style:style>
    <style:style style:name="P22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</style:style>
    <style:style style:name="P23" style:family="paragraph" style:parent-style-name="LO-normal">
      <style:paragraph-properties fo:margin-left="0cm" fo:margin-right="0cm" fo:margin-top="0cm" fo:margin-bottom="0.199cm" style:contextual-spacing="false" fo:line-height="100%" fo:text-indent="0cm" style:auto-text-indent="false"/>
      <style:text-properties fo:font-variant="normal" fo:text-transform="none" fo:language="pt" fo:country="BR"/>
    </style:style>
    <style:style style:name="P24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language="pt" fo:country="BR"/>
    </style:style>
    <style:style style:name="P25" style:family="paragraph" style:parent-style-name="LO-normal">
      <style:paragraph-properties fo:margin-left="0cm" fo:margin-right="0cm" fo:margin-top="0cm" fo:margin-bottom="0.199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26" style:family="paragraph" style:parent-style-name="LO-normal">
      <style:paragraph-properties fo:margin-left="0cm" fo:margin-right="0cm" fo:margin-top="0cm" fo:margin-bottom="0.199cm" style:contextual-spacing="false" fo:line-height="100%" fo:text-indent="0cm" style:auto-text-indent="false"/>
      <style:text-properties fo:language="pt" fo:country="BR"/>
    </style:style>
    <style:style style:name="P27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fo:language="pt" fo:country="BR"/>
    </style:style>
    <style:style style:name="P28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9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30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/>
    </style:style>
    <style:style style:name="P31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/>
    </style:style>
    <style:style style:name="P32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letter-kerning="false" style:font-name-asian="Calibri3" style:font-size-asian="12pt" style:language-asian="zh" style:country-asian="CN" style:font-style-asian="normal" style:font-name-complex="Calibri3" style:font-size-complex="12pt" style:language-complex="hi" style:country-complex="IN"/>
    </style:style>
    <style:style style:name="P33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00" loext:opacity="100%"/>
    </style:style>
    <style:style style:name="P34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1.808cm"/>
        </style:tab-stops>
      </style:paragraph-properties>
      <style:text-properties fo:color="#000000" loext:opacity="100%"/>
    </style:style>
    <style:style style:name="P35" style:family="paragraph" style:parent-style-name="LO-normal1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00" loext:opacity="100%"/>
    </style:style>
    <style:style style:name="P3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37" style:family="paragraph" style:parent-style-name="Text_20_body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writing-mode="lr-tb"/>
    </style:style>
    <style:style style:name="P38" style:family="paragraph" style:parent-style-name="Text_20_body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font-size="12pt" fo:language="pt" fo:country="BR" fo:background-color="#ffff00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officeooo:paragraph-rsid="0003a82d" style:font-name-asian="Times New Roman" style:font-size-asian="12pt" style:font-style-asian="normal" style:font-name-complex="Times New Roman" style:font-size-complex="12pt"/>
    </style:style>
    <style:style style:name="P41" style:family="paragraph" style:parent-style-name="Text_20_body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style-asian="normal" style:font-weight-asian="bold" style:font-weight-complex="bold"/>
    </style:style>
    <style:style style:name="P42" style:family="paragraph" style:parent-style-name="Text_20_body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bold" style:text-blinking="false" fo:background-color="transparent" style:font-size-asian="12pt" style:font-style-asian="normal" style:font-weight-asian="bold" style:font-weight-complex="bold"/>
    </style:style>
    <style:style style:name="P43" style:family="paragraph" style:parent-style-name="Heading_20_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fo:font-variant="normal" fo:text-transform="none" fo:font-size="12pt" fo:language="pt" fo:country="BR" style:font-size-asian="12pt" style:font-size-complex="12pt"/>
    </style:style>
    <style:style style:name="P44" style:family="paragraph" style:parent-style-name="Heading_20_1" style:list-style-name="WW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  <style:text-properties fo:font-variant="normal" fo:text-transform="none" fo:font-size="12pt" fo:language="pt" fo:country="BR" style:font-size-asian="12pt" style:font-size-complex="12pt"/>
    </style:style>
    <style:style style:name="P45" style:family="paragraph" style:parent-style-name="Heading_20_1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font-size="12pt" fo:language="pt" fo:country="BR" style:font-size-asian="12pt" style:font-size-complex="12pt"/>
    </style:style>
    <style:style style:name="P46" style:family="paragraph" style:parent-style-name="Heading_20_1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font-size="12pt" fo:language="pt" fo:country="BR" fo:font-weight="normal" style:font-size-asian="12pt" style:font-weight-asian="normal" style:font-size-complex="12pt"/>
    </style:style>
    <style:style style:name="P47" style:family="paragraph" style:parent-style-name="Heading_20_1" style:list-style-name="WW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0.572cm"/>
        </style:tab-stops>
      </style:paragraph-properties>
      <style:text-properties fo:font-variant="normal" fo:text-transform="none" fo:font-size="12pt" fo:language="pt" fo:country="BR" style:font-size-asian="12pt" style:font-size-complex="12pt"/>
    </style:style>
    <style:style style:name="P48" style:family="paragraph" style:parent-style-name="Heading_20_1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fo:break-before="auto" fo:break-after="auto"/>
      <style:text-properties fo:font-variant="normal" fo:text-transform="none" fo:font-size="12pt" fo:language="pt" fo:country="BR" style:font-size-asian="12pt" style:font-size-complex="12pt"/>
    </style:style>
    <style:style style:name="P49" style:family="paragraph" style:parent-style-name="Heading_20_1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reak-before="auto" fo:break-after="auto"/>
      <style:text-properties fo:font-variant="normal" fo:text-transform="none" fo:font-size="12pt" fo:language="pt" fo:country="BR" style:font-size-asian="12pt" style:font-size-complex="12pt"/>
    </style:style>
    <style:style style:name="P50" style:family="paragraph" style:parent-style-name="Heading_20_1" style:list-style-name="WW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0.57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letter-kerning="false" fo:background-color="transparent" style:font-name-asian="Calibri3" style:font-size-asian="12pt" style:language-asian="zh" style:country-asian="CN" style:font-style-asian="normal" style:font-weight-asian="bold" style:font-name-complex="Calibri3" style:font-size-complex="12pt" style:language-complex="hi" style:country-complex="IN"/>
    </style:style>
    <style:style style:name="P51" style:family="paragraph" style:parent-style-name="Heading_20_1" style:master-pag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style:page-number="1" fo:break-before="auto" fo:break-after="auto"/>
      <style:text-properties fo:language="pt" fo:country="BR"/>
    </style:style>
    <style:style style:name="P52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fo:font-variant="normal" fo:text-transform="none" fo:font-size="12pt" fo:language="pt" fo:country="BR" style:font-size-asian="12pt" style:font-size-complex="12pt"/>
    </style:style>
    <style:style style:name="P53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font-size="12pt" fo:language="pt" fo:country="BR" fo:font-weight="bold" style:font-size-asian="12pt" style:font-weight-asian="bold" style:font-size-complex="12pt" style:font-weight-complex="bold"/>
    </style:style>
    <style:style style:name="P54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font-size="12pt" fo:language="pt" fo:country="BR" fo:font-weight="normal" style:font-size-asian="12pt" style:font-weight-asian="normal" style:font-size-complex="12pt" style:font-weight-complex="normal"/>
    </style:style>
    <style:style style:name="P55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background-color="transparent" style:font-size-asian="12pt" style:font-style-asian="normal"/>
    </style:style>
    <style:style style:name="P56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background-color="transparent" style:font-size-asian="12pt" style:font-style-asian="normal"/>
    </style:style>
    <style:style style:name="P57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1.06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58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1.08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59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1.0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60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7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61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8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62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8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63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64" style:family="paragraph" style:parent-style-name="LO-normal">
      <style:paragraph-properties fo:margin-left="0cm" fo:margin-right="0cm" fo:margin-top="0cm" fo:margin-bottom="0.199cm" style:contextual-spacing="false" fo:line-height="100%" fo:text-align="end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65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66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 style:font-weight-complex="bold"/>
    </style:style>
    <style:style style:name="P67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 style:font-weight-complex="bold"/>
    </style:style>
    <style:style style:name="P68" style:family="paragraph" style:parent-style-name="LO-normal" style:list-style-name="WWNum3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variant="normal" fo:text-transform="none" fo:language="pt" fo:country="BR"/>
    </style:style>
    <style:style style:name="P69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language="pt" fo:country="BR"/>
    </style:style>
    <style:style style:name="P70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language="pt" fo:country="BR" fo:font-weight="bold" style:font-weight-asian="bold"/>
    </style:style>
    <style:style style:name="P71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fo:font-variant="normal" fo:text-transform="none" fo:language="pt" fo:country="BR" fo:font-weight="normal" style:font-weight-asian="normal" style:font-weight-complex="normal"/>
    </style:style>
    <style:style style:name="P72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801cm"/>
        </style:tab-stops>
      </style:paragraph-properties>
    </style:style>
    <style:style style:name="P73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1.062cm"/>
        </style:tab-stops>
      </style:paragraph-properties>
    </style:style>
    <style:style style:name="P74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0.78cm"/>
        </style:tab-stops>
      </style:paragraph-properties>
    </style:style>
    <style:style style:name="P75" style:family="paragraph" style:parent-style-name="LO-normal" style:list-style-name="WWNum3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76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>
        <style:tab-stops>
          <style:tab-stop style:position="1.108cm"/>
        </style:tab-stops>
      </style:paragraph-properties>
      <style:text-properties fo:color="#000000" loext:opacity="100%" officeooo:paragraph-rsid="000611d9"/>
    </style:style>
    <style:style style:name="P77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93cm"/>
        </style:tab-stops>
      </style:paragraph-properties>
    </style:style>
    <style:style style:name="P78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8cm"/>
        </style:tab-stops>
      </style:paragraph-properties>
    </style:style>
    <style:style style:name="P79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43cm"/>
        </style:tab-stops>
      </style:paragraph-properties>
    </style:style>
    <style:style style:name="P80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207cm"/>
        </style:tab-stops>
      </style:paragraph-properties>
    </style:style>
    <style:style style:name="P81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168cm"/>
        </style:tab-stops>
      </style:paragraph-properties>
    </style:style>
    <style:style style:name="P82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062cm"/>
        </style:tab-stops>
      </style:paragraph-properties>
    </style:style>
    <style:style style:name="P83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108cm"/>
        </style:tab-stops>
      </style:paragraph-properties>
      <style:text-properties officeooo:paragraph-rsid="000611d9"/>
    </style:style>
    <style:style style:name="P84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2.367cm"/>
        </style:tab-stops>
      </style:paragraph-properties>
    </style:style>
    <style:style style:name="P85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065cm"/>
        </style:tab-stops>
      </style:paragraph-properties>
    </style:style>
    <style:style style:name="P86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08cm"/>
        </style:tab-stops>
      </style:paragraph-properties>
    </style:style>
    <style:style style:name="P87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82cm"/>
        </style:tab-stops>
      </style:paragraph-properties>
    </style:style>
    <style:style style:name="P88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4cm"/>
        </style:tab-stops>
      </style:paragraph-properties>
    </style:style>
    <style:style style:name="P89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87cm"/>
        </style:tab-stops>
      </style:paragraph-properties>
    </style:style>
    <style:style style:name="P90" style:family="paragraph" style:parent-style-name="LO-normal" style:list-style-name="WWNum1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08cm"/>
        </style:tab-stops>
      </style:paragraph-properties>
    </style:style>
    <style:style style:name="P91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93cm"/>
        </style:tab-stops>
      </style:paragraph-properties>
      <style:text-properties fo:font-size="12pt" fo:language="pt" fo:country="BR" style:font-size-asian="12pt" style:font-size-complex="12pt"/>
    </style:style>
    <style:style style:name="P92" style:family="paragraph" style:parent-style-name="LO-normal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93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94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95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0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96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14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97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92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98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8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99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0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0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2.30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1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2.3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2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2.32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3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00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4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5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6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7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0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8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09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4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10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11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12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82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13" style:family="paragraph" style:parent-style-name="LO-normal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9.297cm"/>
          <style:tab-stop style:position="10.328cm"/>
          <style:tab-stop style:position="12.40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14" style:family="paragraph" style:parent-style-name="LO-normal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.826cm"/>
          <style:tab-stop style:position="3.741cm"/>
          <style:tab-stop style:position="5.749cm"/>
          <style:tab-stop style:position="6.5cm"/>
          <style:tab-stop style:position="8.895cm"/>
          <style:tab-stop style:position="9.798cm"/>
          <style:tab-stop style:position="11.845cm"/>
          <style:tab-stop style:position="12.4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15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16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17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/>
    </style:style>
    <style:style style:name="P118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 style:font-weight-complex="bold"/>
    </style:style>
    <style:style style:name="P119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style:font-size-asian="12pt" style:font-style-asian="normal" style:font-weight-asian="normal" style:font-size-complex="12pt"/>
    </style:style>
    <style:style style:name="P120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0cm" style:auto-text-indent="false" fo:break-before="auto" fo:break-after="auto">
        <style:tab-stops>
          <style:tab-stop style:position="1.087cm"/>
        </style:tab-stops>
      </style:paragraph-properties>
    </style:style>
    <style:style style:name="P121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0.889cm"/>
        </style:tab-stops>
      </style:paragraph-properties>
    </style:style>
    <style:style style:name="P122" style:family="paragraph" style:parent-style-name="LO-normal" style:list-style-name="WWNum3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0.794cm"/>
        </style:tab-stops>
      </style:paragraph-properties>
    </style:style>
    <style:style style:name="P123" style:family="paragraph" style:parent-style-name="LO-normal" style:list-style-name="WWNum3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0.699cm"/>
        </style:tab-stops>
      </style:paragraph-properties>
      <style:text-properties fo:font-variant="normal" fo:text-transform="none" fo:language="pt" fo:country="BR"/>
    </style:style>
    <style:style style:name="P124" style:family="paragraph" style:parent-style-name="LO-normal" style:list-style-name="WWNum3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0.677cm"/>
        </style:tab-stops>
      </style:paragraph-properties>
      <style:text-properties fo:font-variant="normal" fo:text-transform="none" fo:language="pt" fo:country="BR"/>
    </style:style>
    <style:style style:name="P125" style:family="paragraph" style:parent-style-name="LO-normal" style:list-style-name="WWNum3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0.773cm"/>
        </style:tab-stops>
      </style:paragraph-properties>
      <style:text-properties fo:font-variant="normal" fo:text-transform="none" fo:language="pt" fo:country="BR"/>
    </style:style>
    <style:style style:name="P126" style:family="paragraph" style:parent-style-name="LO-normal" style:list-style-name="WWNum3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0.681cm"/>
        </style:tab-stops>
      </style:paragraph-properties>
      <style:text-properties fo:font-variant="normal" fo:text-transform="none" fo:language="pt" fo:country="BR"/>
    </style:style>
    <style:style style:name="P127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reak-before="auto" fo:break-after="auto"/>
      <style:text-properties fo:font-variant="normal" fo:text-transform="none" fo:language="pt" fo:country="BR"/>
    </style:style>
    <style:style style:name="P128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 fo:break-before="auto" fo:break-after="auto"/>
      <style:text-properties fo:font-variant="normal" fo:text-transform="none" fo:language="pt" fo:country="BR" fo:font-weight="bold" style:font-weight-asian="bold"/>
    </style:style>
    <style:style style:name="P129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reak-before="auto" fo:break-after="auto"/>
      <style:text-properties fo:font-variant="normal" fo:text-transform="none" fo:language="pt" fo:country="BR" fo:font-weight="bold" style:font-weight-asian="bold"/>
    </style:style>
    <style:style style:name="P130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84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31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P132" style:family="paragraph" style:parent-style-name="LO-normal" style:list-style-name="WWNum2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8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background-color="transparent" style:font-size-asian="12pt" style:font-style-asian="normal"/>
    </style:style>
    <style:style style:name="P133" style:family="paragraph" style:parent-style-name="LO-normal">
      <style:paragraph-properties fo:margin-left="0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/>
    </style:style>
    <style:style style:name="P134" style:family="paragraph" style:parent-style-name="LO-normal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reak-before="page"/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T1" style:family="text">
      <style:text-properties fo:font-variant="normal" fo:text-transform="none" fo:font-size="12pt" fo:language="pt" fo:country="BR" style:font-size-asian="12pt" style:font-size-complex="12pt"/>
    </style:style>
    <style:style style:name="T2" style:family="text">
      <style:text-properties fo:font-variant="normal" fo:text-transform="none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font-size="12pt" fo:language="pt" fo:country="BR" fo:font-weight="normal" style:font-size-asian="12pt" style:font-weight-asian="normal" style:font-size-complex="12pt"/>
    </style:style>
    <style:style style:name="T4" style:family="text">
      <style:text-properties fo:font-variant="normal" fo:text-transform="none" fo:font-size="12pt" fo:language="pt" fo:country="BR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font-size="12pt" fo:language="pt" fo:country="BR" fo:font-weight="normal" fo:background-color="transparent" loext:char-shading-value="0" style:font-size-asian="12pt" style:font-weight-asian="normal" style:font-size-complex="12pt"/>
    </style:style>
    <style:style style:name="T6" style:family="text">
      <style:text-properties fo:font-variant="normal" fo:text-transform="none" fo:font-size="12pt" fo:language="pt" fo:country="B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letter-kerning="false" fo:background-color="transparent" loext:char-shading-value="0" style:font-name-asian="Calibri3" style:font-size-asian="12pt" style:language-asian="zh" style:country-asian="CN" style:font-style-asian="normal" style:font-weight-asian="bold" style:font-name-complex="Calibri3" style:font-size-complex="12pt" style:language-complex="hi" style:country-complex="IN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style:font-size-asian="12pt" style:font-style-asian="normal" style:font-weight-asian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officeooo:rsid="0003a82d" style:font-size-asian="12pt" style:font-style-asian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background-color="transparent" loext:char-shading-value="0" style:font-size-asian="12pt" style:font-style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letter-kerning="false" fo:background-color="transparent" loext:char-shading-value="0" style:font-name-asian="Calibri3" style:font-size-asian="12pt" style:language-asian="zh" style:country-asian="CN" style:font-style-asian="normal" style:font-name-complex="Calibri3" style:font-size-complex="12pt" style:language-complex="hi" style:country-complex="IN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style:letter-kerning="false" style:font-name-asian="Calibri3" style:font-size-asian="12pt" style:language-asian="zh" style:country-asian="CN" style:font-style-asian="normal" style:font-name-complex="Calibri3" style:font-size-complex="12pt" style:language-complex="hi" style:country-complex="IN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solid" style:text-underline-width="auto" style:text-underline-color="font-color" style:font-size-asian="12pt" style:font-style-asian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italic" style:text-underline-style="none" style:font-size-asian="12pt" style:font-style-asian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italic" style:text-underline-style="none" fo:background-color="transparent" loext:char-shading-value="0" style:font-size-asian="12pt" style:font-style-asian="italic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anguage="pt" fo:country="BR" fo:font-style="normal" style:text-underline-style="none" officeooo:rsid="0003a82d" style:letter-kerning="false" fo:background-color="transparent" loext:char-shading-value="0" style:font-name-asian="Calibri3" style:font-size-asian="12pt" style:language-asian="zh" style:country-asian="CN" style:font-style-asian="normal" style:font-name-complex="Calibri3" style:font-size-complex="12pt" style:language-complex="hi" style:country-complex="IN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italic" style:text-underline-style="none" fo:font-weight="normal" style:text-blinking="false" fo:background-color="transparent" loext:char-shading-value="0" style:font-size-asian="12pt" style:font-style-asian="italic" style:font-weight-asian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anguage="pt" fo:country="BR" fo:font-style="normal" style:text-underline-style="none" fo:font-weight="bold" officeooo:rsid="0003a82d" style:letter-kerning="false" fo:background-color="transparent" loext:char-shading-value="0" style:font-name-asian="Calibri3" style:font-size-asian="12pt" style:language-asian="zh" style:country-asian="CN" style:font-style-asian="normal" style:font-weight-asian="bold" style:font-name-complex="Calibri3" style:font-size-complex="12pt" style:language-complex="hi" style:country-complex="IN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1" fo:font-size="12pt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1" fo:font-size="12pt" fo:language="pt" fo:country="BR" fo:font-style="normal" style:text-underline-style="none" fo:font-weight="bold" style:letter-kerning="false" style:text-blinking="false" fo:background-color="transparent" loext:char-shading-value="0" style:font-name-asian="Calibri3" style:font-size-asian="12pt" style:language-asian="zh" style:country-asian="CN" style:font-style-asian="normal" style:font-weight-asian="bold" style:font-name-complex="Calibri3" style:font-size-complex="12pt" style:language-complex="hi" style:country-complex="IN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weight-complex="bold"/>
    </style:style>
    <style:style style:name="T26" style:family="text">
      <style:text-properties fo:font-variant="normal" fo:text-transform="none" fo:color="#000000" loext:opacity="100%" fo:font-size="12pt" fo:language="pt" fo:country="BR" style:letter-kerning="false" fo:background-color="transparent" loext:char-shading-value="0" style:font-name-asian="Calibri3" style:font-size-asian="12pt" style:language-asian="zh" style:country-asian="CN" style:font-name-complex="Calibri3" style:font-size-complex="12pt" style:language-complex="hi" style:country-complex="IN"/>
    </style:style>
    <style:style style:name="T27" style:family="text">
      <style:text-properties fo:font-variant="normal" fo:text-transform="none" fo:color="#000000" loext:opacity="100%" fo:font-size="12pt" fo:language="pt" fo:country="BR" fo:font-weight="bold" style:letter-kerning="false" fo:background-color="transparent" loext:char-shading-value="0" style:font-name-asian="Calibri3" style:font-size-asian="12pt" style:language-asian="zh" style:country-asian="CN" style:font-weight-asian="bold" style:font-name-complex="Calibri3" style:font-size-complex="12pt" style:language-complex="hi" style:country-complex="IN"/>
    </style:style>
    <style:style style:name="T28" style:family="text">
      <style:text-properties fo:font-variant="normal" fo:text-transform="none" fo:color="#0563c1" loext:opacity="100%" style:text-line-through-style="none" style:text-line-through-type="none" style:text-position="0% 100%" fo:font-size="12pt" fo:language="pt" fo:country="BR" fo:font-style="normal" style:text-underline-style="solid" style:text-underline-width="auto" style:text-underline-color="font-color" style:font-size-asian="12pt" style:font-style-asian="normal"/>
    </style:style>
    <style:style style:name="T29" style:family="text">
      <style:text-properties fo:font-variant="normal" fo:text-transform="none" fo:color="#0563c1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T30" style:family="text">
      <style:text-properties fo:font-variant="normal" fo:text-transform="none" fo:color="#00007f" loext:opacity="100%" style:text-line-through-style="none" style:text-line-through-type="none" style:text-position="0% 100%" fo:font-size="12pt" fo:language="pt" fo:country="BR" fo:font-style="normal" style:text-underline-style="solid" style:text-underline-width="auto" style:text-underline-color="font-color" fo:background-color="transparent" loext:char-shading-value="0" style:font-size-asian="12pt" style:font-style-asian="normal"/>
    </style:style>
    <style:style style:name="T31" style:family="text">
      <style:text-properties fo:font-variant="normal" fo:text-transform="none" fo:language="pt" fo:country="BR"/>
    </style:style>
    <style:style style:name="T32" style:family="text">
      <style:text-properties fo:font-variant="normal" fo:text-transform="none" fo:language="pt" fo:country="BR" fo:background-color="transparent" loext:char-shading-value="0"/>
    </style:style>
    <style:style style:name="T33" style:family="text">
      <style:text-properties fo:font-variant="normal" fo:text-transform="none" fo:language="pt" fo:country="BR" fo:font-weight="bold" fo:background-color="transparent" loext:char-shading-value="0" style:font-weight-asian="bold"/>
    </style:style>
    <style:style style:name="T34" style:family="text">
      <style:text-properties fo:font-variant="normal" fo:text-transform="none" fo:language="pt" fo:country="BR" fo:font-weight="bold" style:font-weight-asian="bold"/>
    </style:style>
    <style:style style:name="T35" style:family="text">
      <style:text-properties fo:font-variant="normal" fo:text-transform="none" fo:language="pt" fo:country="BR" style:text-underline-style="none"/>
    </style:style>
    <style:style style:name="T36" style:family="text">
      <style:text-properties fo:font-variant="normal" fo:text-transform="none" fo:language="pt" fo:country="BR" fo:font-weight="normal" style:font-weight-asian="normal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T38" style:family="text">
      <style:text-properties fo:font-variant="normal" fo:text-transform="none" style:text-line-through-style="none" style:text-line-through-type="none" style:text-position="0% 100%" fo:font-size="12pt" fo:language="pt" fo:country="BR" fo:font-style="normal" style:text-underline-style="none" style:letter-kerning="false" style:font-name-asian="Calibri3" style:font-size-asian="12pt" style:language-asian="zh" style:country-asian="CN" style:font-style-asian="normal" style:font-name-complex="Calibri3" style:font-size-complex="12pt" style:language-complex="hi" style:country-complex="IN"/>
    </style:style>
    <style:style style:name="T39" style:family="text">
      <style:text-properties fo:font-variant="normal" fo:text-transform="none" style:text-line-through-style="none" style:text-line-through-type="none" style:text-position="0% 100%" fo:font-size="12pt" fo:language="pt" fo:country="BR" fo:font-style="normal" style:text-underline-style="none" style:letter-kerning="false" fo:background-color="transparent" loext:char-shading-value="0" style:font-name-asian="Calibri3" style:font-size-asian="12pt" style:language-asian="zh" style:country-asian="CN" style:font-style-asian="normal" style:font-name-complex="Calibri3" style:font-size-complex="12pt" style:language-complex="hi" style:country-complex="IN"/>
    </style:style>
    <style:style style:name="T40" style:family="text">
      <style:text-properties fo:font-variant="normal" fo:text-transform="none" style:text-line-through-style="none" style:text-line-through-type="none" style:text-position="0% 100%" fo:font-size="12pt" fo:language="pt" fo:country="BR" fo:font-style="normal" style:text-underline-style="none" fo:background-color="transparent" loext:char-shading-value="0" style:font-size-asian="12pt" style:font-style-asian="normal"/>
    </style:style>
    <style:style style:name="T41" style:family="text">
      <style:text-properties fo:font-variant="normal" fo:text-transform="none" style:text-line-through-style="none" style:text-line-through-type="none" style:text-position="0% 100%" fo:font-size="12pt" fo:language="pt" fo:country="BR" fo:font-style="italic" style:text-underline-style="none" style:font-size-asian="12pt" style:font-style-asian="italic"/>
    </style:style>
    <style:style style:name="T42" style:family="text">
      <style:text-properties fo:font-variant="normal" fo:text-transform="none" style:text-line-through-style="none" style:text-line-through-type="none" style:text-position="0% 100%" style:font-name="Calibri" fo:font-size="12pt" fo:language="pt" fo:country="BR" fo:font-style="normal" style:text-underline-style="none" style:font-name-asian="Calibri3" style:font-size-asian="12pt" style:font-style-asian="normal" style:font-name-complex="Calibri3" style:font-size-complex="12pt"/>
    </style:style>
    <style:style style:name="T43" style:family="text">
      <style:text-properties fo:font-variant="normal" fo:text-transform="none" style:text-line-through-style="none" style:text-line-through-type="none" style:text-position="0% 100%" style:font-name="Calibri" fo:font-size="12pt" fo:language="pt" fo:country="BR" fo:font-style="normal" style:text-underline-style="none" style:font-name-asian="Calibri3" style:font-size-asian="12pt" style:font-style-asian="normal" style:font-name-complex="Calibri3" style:font-size-complex="12pt" style:font-style-complex="normal"/>
    </style:style>
    <style:style style:name="T44" style:family="text">
      <style:text-properties fo:font-variant="normal" fo:text-transform="none" style:text-line-through-style="none" style:text-line-through-type="none" style:text-position="0% 100%" style:font-name="Calibri" fo:font-size="12pt" fo:language="pt" fo:country="BR" fo:font-style="italic" style:text-underline-style="none" style:font-name-asian="Calibri3" style:font-size-asian="12pt" style:font-style-asian="italic" style:font-name-complex="Calibri3" style:font-size-complex="12pt"/>
    </style:style>
    <style:style style:name="T45" style:family="text">
      <style:text-properties fo:font-variant="normal" fo:text-transform="none" style:use-window-font-color="true" loext:opacity="0%" fo:font-size="12pt" fo:language="pt" fo:country="BR" style:letter-kerning="false" style:font-name-asian="Calibri3" style:font-size-asian="12pt" style:language-asian="zh" style:country-asian="CN" style:font-name-complex="Calibri3" style:font-size-complex="12pt" style:language-complex="hi" style:country-complex="IN"/>
    </style:style>
    <style:style style:name="T46" style:family="text">
      <style:text-properties fo:font-variant="normal" fo:text-transform="none" style:use-window-font-color="true" loext:opacity="0%" fo:font-size="12pt" fo:language="pt" fo:country="BR" fo:font-weight="bold" style:letter-kerning="false" style:font-name-asian="Calibri3" style:font-size-asian="12pt" style:language-asian="zh" style:country-asian="CN" style:font-weight-asian="bold" style:font-name-complex="Calibri3" style:font-size-complex="12pt" style:language-complex="hi" style:country-complex="IN"/>
    </style:style>
    <style:style style:name="T47" style:family="text">
      <style:text-properties fo:font-variant="normal" fo:text-transform="none" fo:color="#c9211e" loext:opacity="100%" style:text-line-through-style="none" style:text-line-through-type="none" style:text-position="0% 100%" fo:font-size="12pt" fo:language="pt" fo:country="BR" fo:font-style="normal" style:text-underline-style="none" style:font-size-asian="12pt" style:font-style-asian="normal"/>
    </style:style>
    <style:style style:name="T48" style:family="text">
      <style:text-properties fo:language="pt" fo:country="BR"/>
    </style:style>
    <style:style style:name="T49" style:family="text">
      <style:text-properties officeooo:rsid="00042f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43">ANEXO II</text:p>
      <text:p text:style-name="P128">TERMO DE COMPROMISSO</text:p>
      <text:p text:style-name="P4"/>
      <text:p text:style-name="P4"/>
      <text:p text:style-name="P8"/>
      <text:p text:style-name="P113">Eu, ____________________________________________,SIAPE nº_______________________, ocupante do cargo de _____________________________________, comprometo-me e responsabilizo-me pela inscrição nos cursos de pós-graduação Stricto Sensu que foram listadas por mim no formulário de inscrição.</text:p>
      <text:p text:style-name="P5"/>
      <text:p text:style-name="P9"><text:span text:style-name="T9">Estou ciente das regras e sanções descritas no Edital </text:span><text:span text:style-name="T17">21</text:span><text:span text:style-name="T11">/2022</text:span><text:span text:style-name="T9"> (Edital de Afastamento para Capacitação Docente).</text:span></text:p>
      <text:p text:style-name="P18"/>
      <text:p text:style-name="P64">Vila Velha, XX de XXXXXX de 2022.</text:p>
      <text:p text:style-name="P15"/>
      <text:p text:style-name="P5"/>
      <text:p text:style-name="P14">Assinatura do Servidor</text:p>
      <text:p text:style-name="P14">Nome:</text:p>
      <text:p text:style-name="P65">SIAPE:</text:p>
      <text:p text:style-name="P65">CPF:</text:p>
      <text:p text:style-name="P15"/>
      <text:p text:style-name="P5"/>
      <text:p text:style-name="P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43">ANEXO III</text:p>
      <text:p text:style-name="P128">TERMO DE DESISTÊNCIA</text:p>
      <text:p text:style-name="P4"/>
      <text:p text:style-name="P4"/>
      <text:p text:style-name="P114">Ilmo(a). Senhor(a) Presidente da Comissão Examinadora de Pedidos de Afastamento para Capacitação do Campus Vila Velha,</text:p>
      <text:p text:style-name="P5"/>
      <text:p text:style-name="P10"><text:span text:style-name="T9">Eu, ____________________________________________,SIAPE nº_______________________, ocupante do cargo de _____________________________________, desisto de minha candidatura referente ao Edital </text:span><text:span text:style-name="T10">21</text:span><text:span text:style-name="T11">/2022.</text:span></text:p>
      <text:p text:style-name="P5"/>
      <text:p text:style-name="P13"><text:span text:style-name="T9">Vila Velha, XX </text:span><text:span text:style-name="T35">de</text:span><text:span text:style-name="T31"> XXXXX </text:span><text:span text:style-name="T9">de 2022.</text:span></text:p>
      <text:p text:style-name="P16"/>
      <text:p text:style-name="P5"/>
      <text:p text:style-name="P5"/>
      <text:p text:style-name="P14">Assinatura do Servidor</text:p>
      <text:p text:style-name="P14">Nome:</text:p>
      <text:p text:style-name="P65">SIAPE:</text:p>
      <text:p text:style-name="P65">CPF:</text:p>
      <text:p text:style-name="P15"/>
      <text:p text:style-name="P5"/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48">ANEXO IV</text:p>
      <text:p text:style-name="P128">FORMULÁRIO DE INSCRIÇÃO </text:p>
      <text:p text:style-name="P4"/>
      <text:p text:style-name="P92">Preencha corretamente todas as informações abaixo para realizar a sua inscrição.</text:p>
      <text:p text:style-name="P92">Um único arquivo PDF contendo todos os comprovantes das informações apresentadas aqui deve ser enviado para a comissão. Para cada entrada na pontuação deve ser informado o número da página neste arquivo que comprova o item.</text:p>
      <text:p text:style-name="P15">*Obrigatório</text:p>
      <text:p text:style-name="P27"/>
      <text:p text:style-name="P67">1. INFORMAÇÕES BÁSICAS</text:p>
      <text:p text:style-name="P1"/>
      <text:p text:style-name="P20"><text:span text:style-name="T1">1.1. Nome do </text:span><text:span text:style-name="T7">c</text:span><text:span text:style-name="T1">andidato*</text:span></text:p>
      <text:p text:style-name="P46">XXXXXXX</text:p>
      <text:p text:style-name="P7"/>
      <text:p text:style-name="P70">1.2. SIAPE*</text:p>
      <text:p text:style-name="P71">XXXXXXXX</text:p>
      <text:p text:style-name="P7"/>
      <text:p text:style-name="P22"><text:span text:style-name="T34">1.3. Nível de </text:span><text:span text:style-name="T46">c</text:span><text:span text:style-name="T34">apacitação*</text:span></text:p>
      <text:p text:style-name="P22"><text:span text:style-name="T31">(Mestrado, Doutorado ou </text:span><text:span text:style-name="T9">Pós-doutorado)</text:span></text:p>
      <text:p text:style-name="P6"/>
      <text:p text:style-name="P49">1.4. Programa de pós-graduação*</text:p>
      <text:p text:style-name="P15">Informe o nome do programa de pós-graduação e a instituição correspondente. Se for se inscrever em mais de um programa, informe todos, separados por ponto e vírgula. Ex: PPGI/UFES; PPGE/UFES; PPIC/Unicamp</text:p>
      <text:p text:style-name="P6"/>
      <text:p text:style-name="P49">1.5. Nota do programa de pós-graduação*</text:p>
      <text:p text:style-name="P15">Informe o conceito CAPES do programa. Se o programa não for avaliado pela CAPES, informe o valor 2,5. Se for se inscrever em mais de um programa, informe as notas de cada programa, separadas por ponto e vírgula, na mesma ordem do campo anterior. Ex: 4; 5; 7</text:p>
      <text:p text:style-name="P49">Número(s) da(s) página(s) no arquivo de documentos comprobatórios para o item anterior*</text:p>
      <text:p text:style-name="P11"><text:span text:style-name="T9">Deve-se comprovar o conceito CAPES do programa, indicando a página associada do sítio da CAPES (</text:span><text:a xlink:type="simple" xlink:href="http://www.capes.gov.br/cursos-recomendados)" text:style-name="Standard" text:visited-style-name="Standard"><text:span text:style-name="T14">http://www.capes.gov.br/cursos-recomendados</text:span></text:a><text:a xlink:type="simple" xlink:href="http://www.capes.gov.br/cursos-recomendados)" text:style-name="Standard" text:visited-style-name="Standard"><text:span text:style-name="T9">).</text:span></text:a></text:p>
      <text:p text:style-name="P6"/>
      <text:p text:style-name="P66">2. TEMPO DE CASA</text:p>
      <text:p text:style-name="P1"/>
      <text:p text:style-name="P20"><text:span text:style-name="T1">2.1. Tempo de </text:span><text:span text:style-name="T7">c</text:span><text:span text:style-name="T1">asa*</text:span></text:p>
      <text:p text:style-name="P15">Informe o número inteiro de meses atuando n<text:span text:style-name="T49">o Ifes</text:span> desde o último afastamento.</text:p>
      <text:p text:style-name="P49"><text:soft-page-break/>Número(s) da(s) página(s) no arquivo de documentos comprobatórios para o item anterior*</text:p>
      <text:p text:style-name="P15">Para efeito de comprovação, o servidor deve pedir declaração ao CGP Vila Velha, contendo tempo total em exercício e tempo decorrido desde o retorno do último afastamento.</text:p>
      <text:p text:style-name="P6"/>
      <text:p text:style-name="P49">3. CARGA HORÁRIA DE ENSINO</text:p>
      <text:p text:style-name="P20"/>
      <text:p text:style-name="P45">3.1. Carga horária média semestral de aulas do docente nos últimos 3 anos*</text:p>
      <text:p text:style-name="P15">Informe somente a carga horária “real” de aulas por semestres, ou seja, caso tenha havido junção de disciplinas formalmente distintas (diários separados) contabilize apenas a carga horária constante no horário semestral do professor. Cada semestre como coordenador adiciona 12 horas à carga horária daquele semestre. No caso de disciplinas na modalidade EaD, a carga horária informada deve ser de 20% da carga horária nominal da disciplina, somente quando não tenha recebido bolsa.</text:p>
      <text:p text:style-name="P49">Número(s) da(s) página(s) no arquivo de documentos comprobatórios para o item anterior</text:p>
      <text:p text:style-name="P15">Para efeito de comprovação, o servidor deve obter pelo sistema acadêmico o resumo dos diários das disciplinas ministradas no período de tempo avaliado.</text:p>
      <text:p text:style-name="P6"/>
      <text:p text:style-name="P1"><text:span text:style-name="T6">4. </text:span><text:bookmark text:name="docs-internal-guid-6dfa4cb8-7fff-63ff-b6"/><text:span text:style-name="T23">ORIENTAÇÃO DE TRABALHOS ACADÊMICOS E TECNOLÓGICOS</text:span></text:p>
      <text:p text:style-name="P37"><text:span text:style-name="T23">(O total de </text:span><text:span text:style-name="T20">trabalhos concluídos/defendidos</text:span><text:span text:style-name="T23"> informad</text:span><text:span text:style-name="T24">o</text:span><text:span text:style-name="T23">s abaixo deve ser de, no máximo, 8. </text:span><text:span text:style-name="T20">Informe somente os trabalhos concluídos/defendidos nos últimos 3 anos.</text:span><text:span text:style-name="T23">)</text:span></text:p>
      <text:p text:style-name="P20"/>
      <text:p text:style-name="P45">4.1. Número de orientações de TCC ou IC/IT*</text:p>
      <text:p text:style-name="P15">Somente para atuação como orientador principal. Para coorientador, use outro campo abaixo.</text:p>
      <text:p text:style-name="P49">Número(s) da(s) página(s) no arquivo de documentos comprobatórios para o item anterior</text:p>
      <text:p text:style-name="P15">Apresentar os documentos de defesa (fichas, certificados e similares) onde fiquem inequívocos: o nome do servidor e o tipo de evento do qual participou.</text:p>
      <text:p text:style-name="P6"/>
      <text:p text:style-name="P1"><text:span text:style-name="T1">4.2. Número de </text:span><text:span text:style-name="T7">o</text:span><text:span text:style-name="T1">rientações em </text:span><text:span text:style-name="T7">p</text:span><text:span text:style-name="T1">ós-graduação lato sensu*</text:span></text:p>
      <text:p text:style-name="P15">Somente para atuação como orientador principal. Para coorientador, use o campo correspondente abaixo.</text:p>
      <text:p text:style-name="P129">Número(s) da(s) página(s) no arquivo de documentos comprobatórios para o item anterior</text:p>
      <text:p text:style-name="P24">Apresentar os documentos de defesa (fichas, certificados e similares) onde fiquem inequívocos: o nome do servidor e o tipo de evento do qual participou.</text:p>
      <text:p text:style-name="P3"/>
      <text:p text:style-name="P1"><text:span text:style-name="T1">4.3. Número de orientações de </text:span><text:span text:style-name="T7">m</text:span><text:span text:style-name="T1">estrado</text:span><text:span text:style-name="T3">*</text:span></text:p>
      <text:p text:style-name="P15">Somente para atuação como orientador principal. Para coorientador, use o campo correspondente abaixo.</text:p>
      <text:p text:style-name="P7"><text:span text:style-name="T34">Número(s) da(s) página(s) no arquivo de documentos comprobatórios para o item anterior: </text:span><text:span text:style-name="T31">Apresentar os documentos de defesa (fichas, certificados e similares) onde fiquem inequívocos: o nome do servidor e o tipo de evento do qual participou.</text:span></text:p>
      <text:p text:style-name="P3"><text:soft-page-break/></text:p>
      <text:p text:style-name="P1"><text:span text:style-name="T1">4.4. Número de orientações de </text:span><text:span text:style-name="T7">d</text:span><text:span text:style-name="T1">outorado</text:span><text:span text:style-name="T3">*</text:span></text:p>
      <text:p text:style-name="P15">Somente para atuação como orientador principal. Para coorientador, use o campo correspondente abaixo.</text:p>
      <text:p text:style-name="P7"><text:span text:style-name="T34">Número(s) da(s) página(s) no arquivo de documentos comprobatórios para o item anterior: </text:span><text:span text:style-name="T31">Apresentar os documentos de defesa (fichas, certificados e similares) onde fiquem inequívocos: o nome do servidor e o tipo de evento do qual participou.</text:span></text:p>
      <text:p text:style-name="P3"/>
      <text:p text:style-name="P1"><text:span text:style-name="T1">4.5. Número de </text:span><text:span text:style-name="T7">c</text:span><text:span text:style-name="T1">oorienta</text:span><text:span text:style-name="T7">ções de</text:span><text:span text:style-name="T1"> TCC ou IC/IT</text:span><text:span text:style-name="T3">*</text:span></text:p>
      <text:p text:style-name="P15">Somente para atuação como coorientador. Para orientador principal, use o campo correspondente acima.</text:p>
      <text:p text:style-name="P49">Número(s) da(s) página(s) no arquivo de documentos comprobatórios para o item anterior:</text:p>
      <text:p text:style-name="P15">Apresentar os documentos de defesa (fichas, certificados e similares) onde fiquem inequívocos: o nome do servidor e o tipo de evento do qual participou.</text:p>
      <text:p text:style-name="P6"/>
      <text:p text:style-name="P1"><text:span text:style-name="T1">4.6. Número de </text:span><text:span text:style-name="T7">c</text:span><text:span text:style-name="T1">oorienta</text:span><text:span text:style-name="T7">ções em p</text:span><text:span text:style-name="T1">ós-graduação lato sensu</text:span><text:span text:style-name="T3">*</text:span></text:p>
      <text:p text:style-name="P15">Somente para atuação como coorientador. Para orientador principal, use o campo correspondente acima.</text:p>
      <text:p text:style-name="P7"><text:span text:style-name="T34">Número(s) da(s) página(s) no arquivo de documentos comprobatórios para o item anterior: </text:span><text:span text:style-name="T31">Apresentar os documentos de defesa (fichas, certificados e similares) onde fiquem inequívocos: o nome do servidor e o tipo de evento do qual participou.</text:span></text:p>
      <text:p text:style-name="P3"/>
      <text:p text:style-name="P1"><text:span text:style-name="T1">4.7. Número de </text:span><text:span text:style-name="T7">c</text:span><text:span text:style-name="T1">oorienta</text:span><text:span text:style-name="T7">ções de m</text:span><text:span text:style-name="T1">estrado</text:span><text:span text:style-name="T3">*</text:span></text:p>
      <text:p text:style-name="P15">Somente para atuação como coorientador. Para orientador principal, use o campo correspondente acima.</text:p>
      <text:p text:style-name="P7"><text:span text:style-name="T34">Número(s) da(s) página(s) no arquivo de documentos comprobatórios para o item anterior: </text:span><text:span text:style-name="T31">Apresentar os documentos de defesa (fichas, certificados e similares) onde fiquem inequívocos: o nome do servidor e o tipo de evento do qual participou.</text:span></text:p>
      <text:p text:style-name="P3"/>
      <text:p text:style-name="P1"><text:span text:style-name="T1">4.8. Número de </text:span><text:span text:style-name="T7">c</text:span><text:span text:style-name="T1">oorienta</text:span><text:span text:style-name="T7">ções de d</text:span><text:span text:style-name="T1">outorado</text:span><text:span text:style-name="T3">*</text:span></text:p>
      <text:p text:style-name="P15">Somente para atuação como coorientador. Para orientador principal, use o campo correspondente acima.</text:p>
      <text:p text:style-name="P7"><text:span text:style-name="T34">Número(s) da(s) página(s) no arquivo de documentos comprobatórios para o item anterior: </text:span><text:span text:style-name="T31">Apresentar os documentos de defesa (fichas, certificados e similares) onde fiquem inequívocos: o nome do servidor e o tipo de evento do qual participou.</text:span></text:p>
      <text:p text:style-name="P3"/>
      <text:p text:style-name="P1"><text:span text:style-name="T1">4.9. Número de participações em bancas de TCC</text:span><text:span text:style-name="T3">*</text:span></text:p>
      <text:p text:style-name="P15">Somente para participação como examinador. Para orientação ou coorientação, use os campos acima.</text:p>
      <text:p text:style-name="P7"><text:span text:style-name="T34">Número(s) da(s) página(s) no arquivo de documentos comprobatórios para o item anterior: </text:span><text:span text:style-name="T31">Apresentar os documentos de defesa (fichas, certificados e similares) onde fiquem </text:span><text:soft-page-break/><text:span text:style-name="T31">inequívocos: o nome do servidor e o tipo de evento do qual participou.</text:span></text:p>
      <text:p text:style-name="P3"/>
      <text:p text:style-name="P1"><text:span text:style-name="T1">4.10. Número de participações em bancas de </text:span><text:span text:style-name="T7">m</text:span><text:span text:style-name="T1">estrado</text:span><text:span text:style-name="T3">*</text:span></text:p>
      <text:p text:style-name="P15">Somente para participação como examinador. Para orientação ou coorientação, use os campos acima.</text:p>
      <text:p text:style-name="P7"><text:span text:style-name="T34">Número(s) da(s) página(s) no arquivo de documentos comprobatórios para o item anterior: </text:span><text:span text:style-name="T31">Apresentar os documentos de defesa (fichas, certificados e similares) onde fiquem inequívocos: o nome do servidor e o tipo de evento do qual participou.</text:span></text:p>
      <text:p text:style-name="P3"/>
      <text:p text:style-name="P1"><text:span text:style-name="T1">4.11. Número de participações em bancas de </text:span><text:span text:style-name="T7">d</text:span><text:span text:style-name="T1">outorado</text:span><text:span text:style-name="T3">*</text:span></text:p>
      <text:p text:style-name="P15">Somente para participação como examinador. Para orientação ou coorientação, use os campos acima.</text:p>
      <text:p text:style-name="P7"><text:span text:style-name="T34">Número(s) da(s) página(s) no arquivo de documentos comprobatórios para o item anterior: </text:span><text:span text:style-name="T31">Apresentar os documentos de defesa (fichas, certificados e similares) onde fiquem inequívocos: o nome do servidor e o tipo de evento do qual participou.</text:span></text:p>
      <text:p text:style-name="P3"/>
      <text:p text:style-name="P1"><text:span text:style-name="T2">5. </text:span><text:bookmark text:name="docs-internal-guid-20f1998a-7fff-3f83-6a"/><text:span text:style-name="T23">ATIVIDADES DA COORDENADORIA</text:span></text:p>
      <text:p text:style-name="P41">(Informe somente as atividades realizadas nos últimos 3 anos)</text:p>
      <text:p text:style-name="P38"/>
      <text:p text:style-name="P20"><text:span text:style-name="T2">5.1. Número de semestres participando </text:span><text:span text:style-name="T7">em</text:span><text:span text:style-name="T2"> </text:span><text:span text:style-name="T7">núcleo do campus ou em </text:span><text:span text:style-name="T2">colegiado de curso</text:span><text:span text:style-name="T5">*</text:span></text:p>
      <text:p text:style-name="P119">Informe somente as atividades realizadas nos últimos 3 anos.</text:p>
      <text:p text:style-name="P129">Número(s) da(s) página(s) no arquivo de documentos comprobatórios para o item anterior:</text:p>
      <text:p text:style-name="P15">Apresentar as portarias em que o servidor conste como nomeado para os cargos aqui considerados.</text:p>
      <text:p text:style-name="P6"/>
      <text:p text:style-name="P1"><text:span text:style-name="T1">5.2. Número de participações em comissões oficiais da coordenadoria</text:span><text:span text:style-name="T3">*</text:span></text:p>
      <text:p text:style-name="P15">Informe somente as atividades realizadas nos últimos 3 anos.</text:p>
      <text:p text:style-name="P7"><text:span text:style-name="T34">Número(s) da(s) página(s) no arquivo de documentos comprobatórios para o item anterior: </text:span><text:span text:style-name="T31">Apresentar as portarias em que o servidor conste como nomeado para as comissões aqui consideradas.</text:span></text:p>
      <text:p text:style-name="P3"/>
      <text:p text:style-name="P1"><text:span text:style-name="T1">5.3. Número de participações como mesário/comissão eleitoral </text:span><text:span text:style-name="T3">*</text:span></text:p>
      <text:p text:style-name="P15">Informe somente as atividades realizadas nos últimos 3 anos.</text:p>
      <text:p text:style-name="P129">Número(s) da(s) página(s) no arquivo de documentos comprobatórios para o item anterior:</text:p>
      <text:p text:style-name="P15">Apresentar as portarias em que o servidor conste como nomeado para as comissões aqui consideradas.</text:p>
      <text:p text:style-name="P6"/>
      <text:p text:style-name="P42"><text:bookmark text:name="docs-internal-guid-8047fb84-7fff-06cb-06"/>6. PUBLICAÇÕES</text:p>
      <text:p text:style-name="P37"><text:soft-page-break/><text:span text:style-name="T25">(O total de publicações informadas abaixo deve ser de, no máximo, 8. </text:span><text:span text:style-name="T21">Informe somente as realizadas nos últimos 3 anos.</text:span><text:span text:style-name="T25">)</text:span></text:p>
      <text:p text:style-name="P39"/>
      <text:p text:style-name="P1"><text:span text:style-name="T1">6.1. Número de publicações em </text:span><text:span text:style-name="T7">p</text:span><text:span text:style-name="T1">eriódicos ou </text:span><text:span text:style-name="T7">e</text:span><text:span text:style-name="T1">ventos Qualis A1</text:span><text:span text:style-name="T3">*</text:span></text:p>
      <text:p text:style-name="P17"/>
      <text:p text:style-name="P129">Número(s) da(s) página(s) no arquivo de documentos comprobatórios para o item anterior:</text:p>
      <text:p text:style-name="P24">Apresentar as folhas iniciais das publicações, onde se possa identificar o nome do servidor, a data de publicação e o veículo utilizado. Ou, apresentar certificado indicando o título do trabalho, autor e data.</text:p>
      <text:p text:style-name="P24"/>
      <text:p text:style-name="P1"><text:span text:style-name="T1">6.</text:span><text:span text:style-name="T7">2</text:span><text:span text:style-name="T1">. Número de publicações em </text:span><text:span text:style-name="T7">p</text:span><text:span text:style-name="T1">eriódicos Qualis A</text:span><text:span text:style-name="T7">2</text:span><text:span text:style-name="T3">*</text:span></text:p>
      <text:p text:style-name="P17"/>
      <text:p text:style-name="P70">Número(s) da(s) página(s) no arquivo de documentos comprobatórios para o item anterior:</text:p>
      <text:p text:style-name="P22"><text:span text:style-name="T34"><text:s/></text:span><text:span text:style-name="T36">Apresentar as folhas iniciais das publicações, onde se possa identificar o nome do servidor, a data de publicação e o veículo utilizado. Ou, apresentar certificado indicando o título do trabalho, autor e data.</text:span></text:p>
      <text:p text:style-name="P3"/>
      <text:p text:style-name="P1"><text:span text:style-name="T1">6.</text:span><text:span text:style-name="T7">3</text:span><text:span text:style-name="T1">. Número de publicações em periódicos Qualis B1</text:span><text:span text:style-name="T3">*</text:span></text:p>
      <text:p text:style-name="P15">Só serão considerados, para efeitos de pontuação, livros que tenham sido submetidos à revisão de um corpo técnico da editora.</text:p>
      <text:p text:style-name="P129">Número(s) da(s) página(s) no arquivo de documentos comprobatórios para o item anterior:</text:p>
      <text:p text:style-name="P3">Apresentar as folhas iniciais das publicações, onde se possa identificar o nome do servidor, a data de publicação e o veículo utilizado. Ou, apresentar certificado indicando o título do trabalho, autor e data.</text:p>
      <text:p text:style-name="P24"/>
      <text:p text:style-name="P1"><text:span text:style-name="T1">6.</text:span><text:span text:style-name="T7">4</text:span><text:span text:style-name="T1">. Número de publicações em periódicos Qualis B</text:span><text:span text:style-name="T7">2</text:span><text:span text:style-name="T3">*</text:span></text:p>
      <text:p text:style-name="P15">Só serão considerados, para efeitos de pontuação, livros que tenham sido submetidos à revisão de um corpo técnico da editora.</text:p>
      <text:p text:style-name="P70">Número(s) da(s) página(s) no arquivo de documentos comprobatórios para o item anterior:</text:p>
      <text:p text:style-name="P24">Apresentar as folhas iniciais das publicações, onde se possa identificar o nome do servidor, a data de publicação e o veículo utilizado. Ou, apresentar certificado indicando o título do trabalho, autor e data.</text:p>
      <text:p text:style-name="P3"/>
      <text:p text:style-name="P1"><text:span text:style-name="T1">6.</text:span><text:span text:style-name="T7">5</text:span><text:span text:style-name="T1">. Número de livros publicados</text:span><text:span text:style-name="T3">*</text:span></text:p>
      <text:p text:style-name="P15">Só serão considerados, para efeitos de pontuação, livros que tenham sido submetidos à revisão de um corpo técnico da editora.</text:p>
      <text:p text:style-name="P53">Número(s) da(s) página(s) no arquivo de documentos comprobatórios para o item anterior:</text:p>
      <text:p text:style-name="P22"><text:soft-page-break/><text:span text:style-name="T4">Apresentar as folhas iniciais das publicações, onde se possa identificar o nome do servidor, a data de publicação e o veículo utilizado. Ou, apresentar certificado indicando o título do trabalho, autor e data.</text:span></text:p>
      <text:p text:style-name="P3"/>
      <text:p text:style-name="P1"><text:span text:style-name="T1">6.</text:span><text:span text:style-name="T7">6</text:span><text:span text:style-name="T1">. Número de capítulos de livros publicados</text:span><text:span text:style-name="T3">*</text:span></text:p>
      <text:p text:style-name="P15">Só serão considerados, para efeitos de pontuação, livros que tenham sido submetidos à revisão de um corpo técnico da editora.</text:p>
      <text:p text:style-name="P53">Número(s) da(s) página(s) no arquivo de documentos comprobatórios para o item anterior: </text:p>
      <text:p text:style-name="P54">Apresentar as folhas iniciais das publicações, onde se possa identificar o nome do servidor, a data de publicação e o veículo utilizado. Ou, apresentar certificado indicando o título do trabalho, autor e data.</text:p>
      <text:p text:style-name="P24"/>
      <text:p text:style-name="P1"><text:span text:style-name="T1">6.</text:span><text:span text:style-name="T7">7</text:span><text:span text:style-name="T1">. Número de </text:span><text:span text:style-name="T7">patentes concedidas</text:span><text:span text:style-name="T6">*</text:span></text:p>
      <text:p text:style-name="P3"/>
      <text:p text:style-name="P129">Número(s) da(s) página(s) no arquivo de documentos comprobatórios para o item anterior: </text:p>
      <text:p text:style-name="P22"><text:span text:style-name="T31">Apresentar </text:span><text:span text:style-name="T45">documento comprobatório</text:span><text:span text:style-name="T31">.</text:span></text:p>
      <text:p text:style-name="P1"/>
      <text:p text:style-name="P20"><text:span text:style-name="T1">6.</text:span><text:span text:style-name="T7">8</text:span><text:span text:style-name="T1">. Número de publicações em anais de </text:span><text:span text:style-name="T7">e</text:span><text:span text:style-name="T1">ventos</text:span><text:span text:style-name="T3">*</text:span></text:p>
      <text:p text:style-name="P3"/>
      <text:p text:style-name="P129">Número(s) da(s) página(s) no arquivo de documentos comprobatórios para o item anterior: </text:p>
      <text:p text:style-name="P24">Apresentar as folhas iniciais das publicações, onde se possa identificar o nome do servidor, a data de publicação e o veículo utilizado. Ou, apresentar certificado indicando o título do trabalho, autor, evento e data.</text:p>
      <text:p text:style-name="P3"/>
      <text:p text:style-name="P118">7. PROJETOS DE PESQUISA OU EXTENSÃO</text:p>
      <text:p text:style-name="P118">(Informe somente os projetos registrados no Sistema de Pesquisa e Extensão do Ifes com participação mínima de 1 ano)</text:p>
      <text:p text:style-name="P6"/>
      <text:p text:style-name="P1"><text:span text:style-name="T1">7.1. Número de projetos de P/E COM financiamento onde atuou como coordenador</text:span><text:span text:style-name="T3">*</text:span></text:p>
      <text:p text:style-name="P3"/>
      <text:p text:style-name="P129">Número(s) da(s) página(s) no arquivo de documentos comprobatórios para o item anterior:</text:p>
      <text:p text:style-name="P15">Apresentar documentação da agência de fomento que aprovou o projeto.</text:p>
      <text:p text:style-name="P6"/>
      <text:p text:style-name="P7"><text:span text:style-name="T34">7.2. Número de projetos de P/E SEM financiamento onde atuou como coordenador</text:span><text:span text:style-name="T31">*</text:span></text:p>
      <text:p text:style-name="P22"/>
      <text:p text:style-name="P22"><text:span text:style-name="T34">Número(s) da(s) página(s) no arquivo de documentos comprobatórios para o item anterior: </text:span><text:span text:style-name="T31">Apresentar documentação da aprovação do projeto.</text:span></text:p>
      <text:p text:style-name="P3"><text:soft-page-break/></text:p>
      <text:p text:style-name="P7"><text:span text:style-name="T34">7.3. Número de projetos de P/E COM financiamento onde atuou como participante</text:span><text:span text:style-name="T31">*</text:span></text:p>
      <text:p text:style-name="P22"/>
      <text:p text:style-name="P22"><text:span text:style-name="T34">Número(s) da(s) página(s) no arquivo de documentos comprobatórios para o item anterior: </text:span><text:span text:style-name="T31">Apresentar documentação da agência de fomento que aprovou o projeto.</text:span></text:p>
      <text:p text:style-name="P3"/>
      <text:p text:style-name="P7"><text:span text:style-name="T34">7.4. Número de projetos de P/E SEM financiamento onde atuou como participante</text:span><text:span text:style-name="T31">*</text:span></text:p>
      <text:p text:style-name="P22"/>
      <text:p text:style-name="P22"><text:span text:style-name="T34">Número(s) da(s) página(s) no arquivo de documentos comprobatórios para o item anterior: </text:span><text:span text:style-name="T31">Apresentar documentação da aprovação do proje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, sans-serif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3" style:font-size-asian="12pt" style:language-asian="zh" style:country-asian="CN" style:font-name-complex="Calibri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3" style:font-size-asian="12pt" style:language-asian="zh" style:country-asian="CN" style:font-name-complex="Calibri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left="0.18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1pt" fo:font-style="normal" style:text-underline-style="none" fo:font-weight="bold" fo:background-color="transparent" style:font-name-asian="Calibri3" style:font-family-asian="Calibri" style:font-family-generic-asian="system" style:font-pitch-asian="variable" style:font-size-asian="11pt" style:font-style-asian="normal" style:font-weight-asian="bold" style:font-name-complex="Calibri3" style:font-family-complex="Calibri" style:font-family-generic-complex="system" style:font-pitch-complex="variable" style:font-size-complex="11pt"/>
    </style:style>
    <style:style style:name="Heading_20_2" style:display-name="Heading 2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4pt" fo:font-style="italic" style:text-underline-style="none" fo:font-weight="bold" fo:background-color="transparent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bold" fo:background-color="transparent" style:font-name-asian="Arial2" style:font-family-asian="Arial" style:font-family-generic-asian="system" style:font-pitch-asian="variable" style:font-size-asian="13pt" style:font-style-asian="normal" style:font-weight-asian="bold" style:font-name-complex="Arial2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4pt" fo:font-style="normal" style:text-underline-style="none" fo:font-weight="bold" fo:background-color="transparent" style:font-name-asian="Calibri3" style:font-family-asian="Calibri" style:font-family-generic-asian="system" style:font-pitch-asian="variable" style:font-size-asian="14pt" style:font-style-asian="normal" style:font-weight-asian="bold" style:font-name-complex="Calibri3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3pt" fo:font-style="italic" style:text-underline-style="none" fo:font-weight="bold" fo:background-color="transparent" style:font-name-asian="Calibri3" style:font-family-asian="Calibri" style:font-family-generic-asian="system" style:font-pitch-asian="variable" style:font-size-asian="13pt" style:font-style-asian="italic" style:font-weight-asian="bold" style:font-name-complex="Calibri3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2" fo:font-family="Calibri" style:font-family-generic="swiss" style:font-pitch="variable" fo:font-size="11pt" fo:font-style="normal" style:text-underline-style="none" fo:font-weight="bold" fo:background-color="transparent" style:font-name-asian="Calibri3" style:font-family-asian="Calibri" style:font-family-generic-asian="system" style:font-pitch-asian="variable" style:font-size-asian="11pt" style:font-style-asian="normal" style:font-weight-asian="bold" style:font-name-complex="Calibri3" style:font-family-complex="Calibri" style:font-family-generic-complex="system" style:font-pitch-complex="variable" style:font-size-complex="11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.423cm" fo:margin-bottom="0.106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16pt" fo:font-style="normal" style:text-underline-style="none" fo:font-weight="bold" fo:background-color="transparent" style:font-name-asian="Arial2" style:font-family-asian="Arial" style:font-family-generic-asian="system" style:font-pitch-asian="variable" style:font-size-asian="16pt" style:font-style-asian="normal" style:font-weight-asian="bold" style:font-name-complex="Arial2" style:font-family-complex="Arial" style:font-family-generic-complex="system" style:font-pitch-complex="variable" style:font-size-complex="16pt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85cm" fo:margin-left="0.785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fo:text-indent="-2.341cm" fo:margin-left="2.3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text:bullet-char="">
        <style:list-level-properties text:list-level-position-and-space-mode="label-alignment">
          <style:list-level-label-alignment text:label-followed-by="listtab" fo:text-indent="-3.896cm" fo:margin-left="3.8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5.452cm" fo:margin-left="5.4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">
        <style:list-level-properties text:list-level-position-and-space-mode="label-alignment">
          <style:list-level-label-alignment text:label-followed-by="listtab" fo:text-indent="-7.008cm" fo:margin-left="7.0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" text:bullet-char="">
        <style:list-level-properties text:list-level-position-and-space-mode="label-alignment">
          <style:list-level-label-alignment text:label-followed-by="listtab" fo:text-indent="-8.564cm" fo:margin-left="8.5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10.119cm" fo:margin-left="10.1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">
        <style:list-level-properties text:list-level-position-and-space-mode="label-alignment">
          <style:list-level-label-alignment text:label-followed-by="listtab" fo:text-indent="-11.675cm" fo:margin-left="11.6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" text:bullet-char="">
        <style:list-level-properties text:list-level-position-and-space-mode="label-alignment">
          <style:list-level-label-alignment text:label-followed-by="listtab" fo:text-indent="-13.231cm" fo:margin-left="13.2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57cm" fo:margin-left="0.57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183cm" fo:margin-left="0.183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fo:text-indent="-0.183cm" fo:margin-left="0.183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bullet text:level="5" text:style-name="ListLabel_20_13" text:bullet-char="">
        <style:list-level-properties text:list-level-position-and-space-mode="label-alignment">
          <style:list-level-label-alignment text:label-followed-by="listtab" fo:text-indent="-4.942cm" fo:margin-left="4.9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" text:bullet-char="">
        <style:list-level-properties text:list-level-position-and-space-mode="label-alignment">
          <style:list-level-label-alignment text:label-followed-by="listtab" fo:text-indent="-6.842cm" fo:margin-left="6.8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fo:text-indent="-8.742cm" fo:margin-left="8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text:bullet-char="">
        <style:list-level-properties text:list-level-position-and-space-mode="label-alignment">
          <style:list-level-label-alignment text:label-followed-by="listtab" fo:text-indent="-10.642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" text:bullet-char="">
        <style:list-level-properties text:list-level-position-and-space-mode="label-alignment">
          <style:list-level-label-alignment text:label-followed-by="listtab" fo:text-indent="-12.543cm" fo:margin-left="12.5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183cm" fo:margin-left="0.183cm"/>
        </style:list-level-properties>
      </text:list-level-style-number>
      <text:list-level-style-bullet text:level="2" text:style-name="ListLabel_20_19" text:bullet-char="">
        <style:list-level-properties text:list-level-position-and-space-mode="label-alignment">
          <style:list-level-label-alignment text:label-followed-by="listtab" fo:text-indent="-1.799cm" fo:margin-left="1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0" text:bullet-char="">
        <style:list-level-properties text:list-level-position-and-space-mode="label-alignment">
          <style:list-level-label-alignment text:label-followed-by="listtab" fo:text-indent="-3.415cm" fo:margin-left="3.4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fo:text-indent="-5.031cm" fo:margin-left="5.0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text:bullet-char="">
        <style:list-level-properties text:list-level-position-and-space-mode="label-alignment">
          <style:list-level-label-alignment text:label-followed-by="listtab" fo:text-indent="-6.646cm" fo:margin-left="6.6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3" text:bullet-char="">
        <style:list-level-properties text:list-level-position-and-space-mode="label-alignment">
          <style:list-level-label-alignment text:label-followed-by="listtab" fo:text-indent="-8.262cm" fo:margin-left="8.2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fo:text-indent="-9.878cm" fo:margin-left="9.8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text:bullet-char="">
        <style:list-level-properties text:list-level-position-and-space-mode="label-alignment">
          <style:list-level-label-alignment text:label-followed-by="listtab" fo:text-indent="-11.495cm" fo:margin-left="11.4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6" text:bullet-char="">
        <style:list-level-properties text:list-level-position-and-space-mode="label-alignment">
          <style:list-level-label-alignment text:label-followed-by="listtab" fo:text-indent="-13.111cm" fo:margin-left="13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print-date>2022-08-11T10:06:31</meta:print-date>
    <dc:date>2022-08-19T15:54:34.715000000</dc:date>
    <meta:editing-cycles>16</meta:editing-cycles>
    <meta:editing-duration>PT4H7M20S</meta:editing-duration>
    <meta:generator>LibreOffice/7.1.0.3$Windows_X86_64 LibreOffice_project/f6099ecf3d29644b5008cc8f48f42f4a40986e4c</meta:generator>
    <meta:document-statistic meta:table-count="0" meta:image-count="0" meta:object-count="0" meta:page-count="9" meta:paragraph-count="138" meta:word-count="1930" meta:character-count="13076" meta:non-whitespace-character-count="11279"/>
    <meta:user-defined meta:name="AppVersion">15.0000</meta:user-defined>
  </office:meta>
</office:document-meta>
</file>