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officeooo:paragraph-rsid="0015360d"/>
    </style:style>
    <style:style style:name="P2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4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5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6" style:family="paragraph" style:parent-style-name="LO-normal">
      <style:paragraph-properties fo:margin-left="0cm" fo:margin-right="0cm" fo:margin-top="0cm" fo:margin-bottom="0.199cm" style:contextual-spacing="false" fo:line-height="100%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7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break-before="auto" fo:break-after="auto"/>
      <style:text-properties fo:font-variant="normal" fo:text-transform="none" style:font-name="Calibri1" fo:font-size="12pt" fo:language="pt" fo:country="BR" fo:font-weight="bold" style:font-name-asian="Calibri2" style:font-size-asian="12pt" style:font-weight-asian="bold" style:font-name-complex="Calibri2" style:font-size-complex="12pt"/>
    </style:style>
    <style:style style:name="P8" style:family="paragraph" style:parent-style-name="Heading_20_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break-before="auto" fo:break-after="auto"/>
      <style:text-properties fo:font-variant="normal" fo:text-transform="none" fo:font-size="12pt" fo:language="pt" fo:country="BR" style:font-size-asian="12pt" style:font-size-complex="12pt"/>
    </style:style>
    <style:style style:name="P9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language="pt" fo:country="BR"/>
    </style:style>
    <style:style style:name="P10" style:family="paragraph" style:parent-style-name="LO-normal">
      <style:paragraph-properties fo:margin-left="0cm" fo:margin-right="0cm" fo:margin-top="0cm" fo:margin-bottom="0.199cm" style:contextual-spacing="false" fo:line-height="100%" fo:text-align="end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2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13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/>
    </style:style>
    <style:style style:name="P14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</style:style>
    <style:style style:name="P15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16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</style:style>
    <style:style style:name="P18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19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0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21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22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23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24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25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26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27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28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style:font-name="Calibri1"/>
    </style:style>
    <style:style style:name="P29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style:font-name="Calibri1" style:font-name-asian="Calibri2" style:font-name-complex="Calibri2"/>
    </style:style>
    <style:style style:name="P30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31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32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9.297cm"/>
          <style:tab-stop style:position="10.328cm"/>
          <style:tab-stop style:position="12.409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33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34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35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36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2pt" fo:font-weight="bold" fo:background-color="#ffff00" style:font-name-asian="Calibri2" style:font-size-asian="12pt" style:font-weight-asian="bold" style:font-name-complex="Calibri2" style:font-size-complex="12pt"/>
    </style:style>
    <style:style style:name="P37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2pt" fo:font-weight="bold" fo:background-color="transparent" style:font-name-asian="Calibri2" style:font-size-asian="12pt" style:font-weight-asian="bold" style:font-name-complex="Calibri2" style:font-size-complex="12pt"/>
    </style:style>
    <style:style style:name="P38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39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/>
      <style:text-properties fo:color="#000000" loext:opacity="100%"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40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41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/>
      <style:text-properties fo:color="#000000" loext:opacity="100%" style:font-name-asian="Calibri2" style:font-name-complex="Calibri2"/>
    </style:style>
    <style:style style:name="P42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fo:font-style="normal" fo:font-weight="bold" style:font-name-asian="Calibri2" style:font-style-asian="normal" style:font-weight-asian="bold" style:font-name-complex="Calibri2" style:font-style-complex="normal"/>
    </style:style>
    <style:style style:name="P43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-asian="Calibri2" style:font-name-complex="Calibri2"/>
    </style:style>
    <style:style style:name="P44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/>
      <style:text-properties fo:font-weight="bold" style:font-name-asian="Calibri2" style:font-weight-asian="bold" style:font-name-complex="Calibri2"/>
    </style:style>
    <style:style style:name="P45" style:family="paragraph" style:parent-style-name="LO-norma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name-asian="Calibri2" style:font-size-asian="12pt" style:font-style-asian="normal" style:font-name-complex="Calibri2"/>
    </style:style>
    <style:style style:name="P46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/>
      <style:text-properties fo:color="#ff0000" loext:opacity="100%" style:font-name="Calibri1" fo:font-size="12pt" style:font-name-asian="Calibri2" style:font-size-asian="12pt" style:font-name-complex="Calibri2" style:font-size-complex="12pt"/>
    </style:style>
    <style:style style:name="P47" style:family="paragraph" style:parent-style-name="LO-normal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break-before="page"/>
      <style:text-properties fo:color="#000000" loext:opacity="100%" fo:font-weight="bold" style:font-name-asian="Calibri2" style:font-weight-asian="bold" style:font-name-complex="Calibri2"/>
    </style:style>
    <style:style style:name="P48" style:family="paragraph" style:parent-style-name="LO-normal1">
      <style:paragraph-properties fo:margin-left="0cm" fo:margin-right="0cm" fo:margin-top="0cm" fo:margin-bottom="0.199cm" style:contextual-spacing="false" fo:line-height="100%" fo:text-indent="0cm" style:auto-text-indent="false" fo:break-before="page"/>
      <style:text-properties style:font-name="Calibri1" fo:font-size="12pt" style:font-name-asian="Calibri2" style:font-size-asian="12pt" style:font-name-complex="Calibri2" style:font-size-complex="12pt"/>
    </style:style>
    <style:style style:name="P49" style:family="paragraph" style:parent-style-name="LO-normal1">
      <style:paragraph-properties fo:margin-left="0.183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fo:font-style="italic" style:font-name-asian="Calibri2" style:font-style-asian="italic" style:font-name-complex="Calibri2"/>
    </style:style>
    <style:style style:name="P5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officeooo:paragraph-rsid="0015360d" style:font-name-asian="Times New Roman1" style:font-size-asian="12pt" style:font-style-asian="normal" style:font-name-complex="Times New Roman1" style:font-size-complex="12pt"/>
    </style:style>
    <style:style style:name="P51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93cm"/>
        </style:tab-stops>
      </style:paragraph-properties>
      <style:text-properties fo:font-size="12pt" fo:language="pt" fo:country="BR" style:font-size-asian="12pt" style:font-size-complex="12pt"/>
    </style:style>
    <style:style style:name="P52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93cm"/>
        </style:tab-stops>
      </style:paragraph-properties>
    </style:style>
    <style:style style:name="P53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8cm"/>
        </style:tab-stops>
      </style:paragraph-properties>
    </style:style>
    <style:style style:name="P54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08cm"/>
        </style:tab-stops>
      </style:paragraph-properties>
    </style:style>
    <style:style style:name="P55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8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style:font-name-asian="Calibri2" style:font-size-asian="12pt" style:font-style-asian="normal" style:font-name-complex="Calibri2" style:font-size-complex="12pt"/>
    </style:style>
    <style:style style:name="P56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style:font-name-asian="Calibri2" style:font-size-asian="12pt" style:font-style-asian="normal" style:font-name-complex="Calibri2" style:font-size-complex="12pt"/>
    </style:style>
    <style:style style:name="P57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8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style:font-name-asian="Calibri2" style:font-size-asian="12pt" style:font-style-asian="normal" style:font-name-complex="Calibri2" style:font-size-complex="12pt"/>
    </style:style>
    <style:style style:name="P58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8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background-color="transparent" style:font-size-asian="12pt" style:font-style-asian="normal"/>
    </style:style>
    <style:style style:name="P59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78cm"/>
        </style:tab-stops>
      </style:paragraph-properties>
    </style:style>
    <style:style style:name="P60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61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background-color="transparent" style:font-size-asian="12pt" style:font-style-asian="normal"/>
    </style:style>
    <style:style style:name="P62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8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style:font-name-asian="Calibri2" style:font-size-asian="12pt" style:font-style-asian="normal" style:font-name-complex="Calibri2" style:font-size-complex="12pt"/>
    </style:style>
    <style:style style:name="P63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64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5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6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928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7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75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8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9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70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71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72" style:family="paragraph" style:parent-style-name="LO-normal1" style:list-style-name="WWNum3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0.787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73" style:family="paragraph" style:parent-style-name="LO-normal1" style:list-style-name="WWNum3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0.808cm"/>
        </style:tab-stops>
      </style:paragraph-properties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74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5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1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b8874" style:font-name-asian="Calibri2" style:font-size-asian="12pt" style:font-style-asian="normal" style:font-weight-asian="normal" style:font-name-complex="Calibri2" style:font-size-complex="12pt"/>
    </style:style>
    <style:style style:name="P76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77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78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79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80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81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82" style:family="paragraph" style:parent-style-name="LO-normal1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83" style:family="paragraph" style:parent-style-name="LO-normal1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84" style:family="paragraph" style:parent-style-name="LO-normal1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85" style:family="paragraph" style:parent-style-name="LO-normal1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Calibri1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86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87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88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143cm"/>
        </style:tab-stops>
      </style:paragraph-properties>
    </style:style>
    <style:style style:name="P89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90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91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92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93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94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108cm"/>
        </style:tab-stops>
      </style:paragraph-properties>
      <style:text-properties officeooo:paragraph-rsid="001b8874"/>
    </style:style>
    <style:style style:name="P95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2.367cm"/>
        </style:tab-stops>
      </style:paragraph-properties>
    </style:style>
    <style:style style:name="P96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97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98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99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00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8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1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0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02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572cm"/>
        </style:tab-stops>
      </style:paragraph-properties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03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2.328cm"/>
        </style:tab-stops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104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0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5" style:family="paragraph" style:parent-style-name="LO-normal1" style:list-style-name="WWNum1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0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6" style:family="paragraph" style:parent-style-name="LO-normal1" style:master-pag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1"/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1" style:family="text"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2" style:family="text">
      <style:text-properties fo:color="#000000" loext:opacity="100%" style:font-name="Calibri1" fo:font-size="12pt" fo:font-weight="bold" fo:background-color="transparent" loext:char-shading-value="0" style:font-name-asian="Calibri2" style:font-size-asian="12pt" style:font-weight-asian="bold" style:font-name-complex="Calibri2" style:font-size-complex="12pt"/>
    </style:style>
    <style:style style:name="T3" style:family="text"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T4" style:family="text">
      <style:text-properties fo:color="#000000" loext:opacity="100%"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T5" style:family="text">
      <style:text-properties fo:color="#000000" loext:opacity="100%" style:font-name="Calibri1" fo:font-size="12pt" fo:font-style="italic" fo:background-color="transparent" loext:char-shading-value="0" style:font-name-asian="Calibri2" style:font-size-asian="12pt" style:font-style-asian="italic" style:font-name-complex="Calibri2" style:font-size-complex="12pt"/>
    </style:style>
    <style:style style:name="T6" style:family="text">
      <style:text-properties fo:color="#000000" loext:opacity="100%" style:font-name="Calibri1" fo:font-size="12pt" fo:background-color="transparent" loext:char-shading-value="0" style:font-name-asian="Calibri2" style:font-size-asian="12pt" style:font-name-complex="Calibri2" style:font-size-complex="12pt"/>
    </style:style>
    <style:style style:name="T7" style:family="text"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fo:color="#000000" loext:opacity="100%" style:font-name="Calibri1" fo:font-size="12pt" fo:font-style="normal" fo:font-weight="bold" style:font-name-asian="Calibri2" style:font-size-asian="12pt" style:font-style-asian="normal" style:font-weight-asian="bold" style:font-name-complex="Calibri2" style:font-size-complex="12pt" style:font-style-complex="normal"/>
    </style:style>
    <style:style style:name="T9" style:family="text">
      <style:text-properties fo:color="#000000" loext:opacity="100%" style:font-name="Calibri1" fo:font-size="12pt" fo:language="pt" fo:country="BR" fo:font-weight="bold" officeooo:rsid="0015360d" style:letter-kerning="false" fo:background-color="transparent" loext:char-shading-value="0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10" style:family="text">
      <style:text-properties fo:color="#000000" loext:opacity="100%" style:font-name="Calibri1" fo:font-size="12pt" fo:language="pt" fo:country="BR" fo:font-weight="normal" officeooo:rsid="00160609" style:letter-kerning="false" style:font-name-asian="Calibri2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T11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12" style:family="text">
      <style:text-properties style:font-name="Calibri1" fo:font-size="12pt" fo:font-weight="bold" officeooo:rsid="00160609" style:font-name-asian="Calibri2" style:font-size-asian="12pt" style:font-weight-asian="bold" style:font-name-complex="Calibri2" style:font-size-complex="12pt"/>
    </style:style>
    <style:style style:name="T13" style:family="text">
      <style:text-properties style:font-name="Calibri1" fo:font-size="12pt" fo:font-weight="bold" officeooo:rsid="0018c9e9" style:font-name-asian="Calibri2" style:font-size-asian="12pt" style:font-weight-asian="bold" style:font-name-complex="Calibri2" style:font-size-complex="12pt"/>
    </style:style>
    <style:style style:name="T14" style:family="text">
      <style:text-properties style:font-name="Calibri1" fo:font-size="12pt" fo:font-weight="bold" fo:background-color="transparent" loext:char-shading-value="0" style:font-name-asian="Calibri2" style:font-size-asian="12pt" style:font-weight-asian="bold" style:font-name-complex="Calibri2" style:font-size-complex="12pt"/>
    </style:style>
    <style:style style:name="T15" style:family="text">
      <style:text-properties style:font-name="Calibri1" fo:font-size="12pt" fo:font-weight="bold" officeooo:rsid="00178763" fo:background-color="transparent" loext:char-shading-value="0" style:font-name-asian="Calibri2" style:font-size-asian="12pt" style:font-weight-asian="bold" style:font-name-complex="Calibri2" style:font-size-complex="12pt"/>
    </style:style>
    <style:style style:name="T16" style:family="text">
      <style:text-properties style:font-name="Calibri1" fo:font-size="12pt" style:font-name-asian="Calibri2" style:font-size-asian="12pt" style:font-name-complex="Calibri2" style:font-size-complex="12pt"/>
    </style:style>
    <style:style style:name="T17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8" style:family="text">
      <style:text-properties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T19" style:family="text">
      <style:text-properties style:font-name="Calibri1" fo:font-size="12pt" fo:font-style="italic" style:font-name-asian="Noto Sans Symbols" style:font-size-asian="12pt" style:font-style-asian="italic" style:font-name-complex="Noto Sans Symbols" style:font-size-complex="12pt"/>
    </style:style>
    <style:style style:name="T20" style:family="text">
      <style:text-properties style:font-name="Calibri1" fo:font-size="12pt" fo:background-color="transparent" loext:char-shading-value="0" style:font-name-asian="Calibri2" style:font-size-asian="12pt" style:font-name-complex="Calibri2" style:font-size-complex="12pt"/>
    </style:style>
    <style:style style:name="T21" style:family="text">
      <style:text-properties style:font-name="Calibri1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T22" style:family="text">
      <style:text-properties fo:font-size="12pt" style:font-name-asian="Calibri2" style:font-size-asian="12pt" style:font-name-complex="Calibri2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T25" style:family="text">
      <style:text-properties fo:font-size="12pt" fo:font-style="italic" style:font-name-asian="Calibri2" style:font-size-asian="12pt" style:font-style-asian="italic" style:font-name-complex="Calibri2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officeooo:rsid="0003a82d" style:font-size-asian="12pt" style:font-style-asian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background-color="transparent" loext:char-shading-value="0" style:font-size-asian="12pt" style:font-style-asian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letter-kerning="false" fo:background-color="transparent" loext:char-shading-value="0" style:font-name-asian="Calibri2" style:font-size-asian="12pt" style:language-asian="zh" style:country-asian="CN" style:font-style-asian="normal" style:font-name-complex="Calibri2" style:font-size-complex="12pt" style:language-complex="hi" style:country-complex="IN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style:font-name-asian="Calibri2" style:font-size-asian="12pt" style:font-style-asian="normal" style:font-name-complex="Calibri2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background-color="transparent" loext:char-shading-value="0" style:font-name-asian="Calibri2" style:font-size-asian="12pt" style:font-style-asian="normal" style:font-name-complex="Calibri2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style:letter-kerning="false" style:font-name-asian="Calibri2" style:font-size-asian="12pt" style:language-asian="zh" style:country-asian="CN" style:font-style-asian="normal" style:font-name-complex="Calibri2" style:font-size-complex="12pt" style:language-complex="hi" style:country-complex="IN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style:letter-kerning="false" fo:background-color="transparent" loext:char-shading-value="0" style:font-name-asian="Calibri2" style:font-size-asian="12pt" style:language-asian="zh" style:country-asian="CN" style:font-style-asian="normal" style:font-name-complex="Calibri2" style:font-size-complex="12pt" style:language-complex="hi" style:country-complex="IN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style:letter-kerning="false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normal" officeooo:rsid="00160609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italic" style:text-underline-style="none" style:font-name-asian="Calibri2" style:font-size-asian="12pt" style:font-style-asian="italic" style:font-name-complex="Calibri2" style:font-size-complex="12pt"/>
    </style:style>
    <style:style style:name="T39" style:family="text">
      <style:text-properties fo:font-variant="normal" fo:text-transform="none" fo:color="#00007f" loext:opacity="100%" style:text-line-through-style="none" style:text-line-through-type="none" style:text-position="0% 100%" fo:font-size="12pt" fo:language="pt" fo:country="BR" fo:font-style="normal" style:text-underline-style="solid" style:text-underline-width="auto" style:text-underline-color="font-color" fo:background-color="transparent" loext:char-shading-value="0" style:font-size-asian="12pt" style:font-style-asian="normal"/>
    </style:style>
    <style:style style:name="T40" style:family="text">
      <style:text-properties fo:font-variant="normal" fo:text-transform="none" style:font-name="Calibri1" fo:font-size="12pt" fo:language="pt" fo:country="BR" fo:font-style="normal" style:font-name-asian="Calibri2" style:font-size-asian="12pt" style:font-style-asian="normal" style:font-name-complex="Calibri2" style:font-size-complex="12pt" style:font-style-complex="normal"/>
    </style:style>
    <style:style style:name="T41" style:family="text">
      <style:text-properties fo:font-variant="normal" fo:text-transform="none" style:font-name="Calibri1" fo:font-size="12pt" fo:language="pt" fo:country="BR" fo:font-style="normal" fo:background-color="transparent" loext:char-shading-value="0" style:font-name-asian="Calibri2" style:font-size-asian="12pt" style:font-style-asian="normal" style:font-name-complex="Calibri2" style:font-size-complex="12pt" style:font-style-complex="normal"/>
    </style:style>
    <style:style style:name="T42" style:family="text">
      <style:text-properties style:text-position="super 58%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T43" style:family="text">
      <style:text-properties style:text-position="super 58%" fo:font-size="12pt" style:font-name-asian="Calibri2" style:font-size-asian="12pt" style:font-name-complex="Calibri2" style:font-size-complex="12pt"/>
    </style:style>
    <style:style style:name="T44" style:family="text">
      <style:text-properties style:text-position="super 58%" fo:font-size="12pt" style:font-size-asian="12pt" style:font-size-complex="12pt"/>
    </style:style>
    <style:style style:name="T45" style:family="text">
      <style:text-properties officeooo:rsid="0015360d"/>
    </style:style>
    <style:style style:name="T46" style:family="text">
      <style:text-properties officeooo:rsid="00178763"/>
    </style:style>
    <style:style style:name="T47" style:family="text">
      <style:text-properties officeooo:rsid="0019b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33">ANEXO II</text:p>
      <text:p text:style-name="P25">TERMO DE COMPROMISSO</text:p>
      <text:p text:style-name="P18"/>
      <text:p text:style-name="P18"/>
      <text:p text:style-name="P44"/>
      <text:p text:style-name="P32">Eu, ____________________________________________,SIAPE nº____________________, ocupante do cargo de _____________________________________, comprometo-me e <text:s/>responsabilizo-me pela inscrição nos cursos de pós-graduação Stricto Sensu que foram listadas por mim no formulário de inscrição.</text:p>
      <text:p text:style-name="P18"/>
      <text:p text:style-name="P13"><text:span text:style-name="T7">Estou <text:s/>ciente <text:s/>das <text:s/>regras <text:s/>e <text:s/>sanções <text:s/>descritas <text:s/>no <text:s/>Edital <text:s/></text:span><text:span text:style-name="T10">22</text:span><text:span text:style-name="T7">/2022 <text:s/>(Edital <text:s/>de <text:s/>Afastamento <text:s/>para Capacitação de Técnico-Administrativos).</text:span></text:p>
      <text:p text:style-name="P41"/>
      <text:p text:style-name="P10">Vila Velha, XX de XXXXXX de 2022.</text:p>
      <text:p text:style-name="P3"/>
      <text:p text:style-name="P6"/>
      <text:p text:style-name="P4">Assinatura do Servidor</text:p>
      <text:p text:style-name="P4">Nome:</text:p>
      <text:p text:style-name="P11">SIAPE:</text:p>
      <text:p text:style-name="P12">CPF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3"><text:soft-page-break/>ANEXO III</text:p>
      <text:p text:style-name="P25">TERMO DE DESISTÊNCIA</text:p>
      <text:p text:style-name="P18"/>
      <text:p text:style-name="P18"/>
      <text:p text:style-name="P18"/>
      <text:p text:style-name="P15"><text:span text:style-name="T16">Ilmo(a). Senhor(a) Presidente<text:tab/> da </text:span><text:span text:style-name="T30">Comissão Examinadora de Pedidos de Afastamento para Capacitação do Campus Vila Velha,</text:span></text:p>
      <text:p text:style-name="P45"/>
      <text:p text:style-name="P16"><text:span text:style-name="T36">Eu, ______________________________________,SIAPE nº_______________________, ocupante do cargo de _____________________________________, desisto de minha candidatura referente ao Edital </text:span><text:span text:style-name="T37">22</text:span><text:span text:style-name="T36">/202</text:span><text:span text:style-name="T37">2</text:span><text:span text:style-name="T36">.</text:span></text:p>
      <text:p text:style-name="P9"/>
      <text:p text:style-name="P10">Vila Velha, XX de XXXXXX de 2022.</text:p>
      <text:p text:style-name="P3"/>
      <text:p text:style-name="P6"/>
      <text:p text:style-name="P4">Assinatura do Servidor</text:p>
      <text:p text:style-name="P4">Nome:</text:p>
      <text:p text:style-name="P11">SIAPE:</text:p>
      <text:p text:style-name="P12">CPF: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8"/>
      <text:p text:style-name="P33">ANEXO IV </text:p>
      <text:p text:style-name="P7">FORMULÁRIO DE INSCRIÇÃO</text:p>
      <text:p text:style-name="P18"/>
      <text:p text:style-name="P38">Preencha corretamente todas as informações abaixo para realizar a sua inscrição.</text:p>
      <text:p text:style-name="P38">Um único arquivo PDF contendo todos os comprovantes das informações apresentadas aqui deve ser enviado para a comissão. Para cada entrada na pontuação deve ser informado o número da página neste arquivo que comprova o item.</text:p>
      <text:p text:style-name="P38">*Obrigatório</text:p>
      <text:p text:style-name="P42"/>
      <text:p text:style-name="P15"><text:span text:style-name="T8">1. </text:span><text:span text:style-name="T1">INFORMAÇÕES BÁSICAS</text:span></text:p>
      <text:p text:style-name="P17"><text:span text:style-name="T1">1.1. Nome do Candidato: </text:span><text:span text:style-name="T3">* ____________________________________________________</text:span></text:p>
      <text:p text:style-name="P17"><text:span text:style-name="T11">1.2. SIAPE: </text:span><text:span text:style-name="T16">* ________________________________________________________________</text:span></text:p>
      <text:p text:style-name="P24"/>
      <text:p text:style-name="P22">2. NÍVEL DE CAPACITAÇÃO</text:p>
      <text:p text:style-name="P13"><text:span text:style-name="T11">2.1. Nível de Capacitação*:</text:span><text:span text:style-name="T16">________________________________</text:span></text:p>
      <text:p text:style-name="P13"><text:span text:style-name="T19">(</text:span><text:span text:style-name="T18">Mestrado / Doutorado)</text:span></text:p>
      <text:p text:style-name="P15"><text:span text:style-name="T1">2.2. Programa de pós-graduação: </text:span><text:span text:style-name="T3">*</text:span></text:p>
      <text:p text:style-name="P40">(Informe o nome do programa de pós-graduação e a instituição correspondente. Se for se inscrever em mais de um programa, informe todos, separados por ponto e vírgula. Ex: PPGI/UFES; PPGE/UFES; PPIC/Unicamp)</text:p>
      <text:p text:style-name="P31">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1">2.3. Nota do programa de pós-graduação: </text:span><text:span text:style-name="T3">*</text:span></text:p>
      <text:p text:style-name="P40">(Informe o conceito CAPES do programa. Se o programa não for avaliado pela CAPES, informe o valor 2,5. Se for se inscrever em mais de um programa, informe as notas de cada programa, separadas por ponto e vírgula, na mesma ordem do campo anterior. Ex: 4; 5; 7)</text:p>
      <text:p text:style-name="P31">___________________________________________________________________________</text:p>
      <text:p text:style-name="P39">(Deve-se comprovar o conceito CAPES do programa, indicando a página associada do sítio da Plataforma Sucupira (https://sucupira.capes.gov.br/).</text:p>
      <text:p text:style-name="P31"/>
      <text:p text:style-name="P35">3. TEMPO DE ATUAÇÃO NO IFES CAMPUS VILA VELHA</text:p>
      <text:p text:style-name="P15"><text:span text:style-name="T1">3.1. Tempo de Atuação no Ifes campus Vila Velha sem afastamento:</text:span><text:span text:style-name="T3">*________________</text:span></text:p>
      <text:p text:style-name="P40">(Informe o número inteiro de meses)</text:p>
      <text:p text:style-name="P15"><text:span text:style-name="T1">3.2. Tempo de Atuação no Ifes campus Vila Velha desde o último afastamento: </text:span><text:span text:style-name="T3">*_______________________</text:span></text:p>
      <text:p text:style-name="P40">(Informe o número inteiro de meses)</text:p>
      <text:p text:style-name="P17"><text:span text:style-name="T11">4. ATIVIDADES DA COORDENADORIA E COMISSÕES </text:span><text:span text:style-name="T4">(Informe somente as atividades realizadas nos últimos 3 anos)</text:span></text:p>
      <text:p text:style-name="P13"><text:soft-page-break/><text:span text:style-name="T11">4.1. Número de participação em comissões oficiais do Ifes Vila Velha:</text:span><text:span text:style-name="T16">______________</text:span></text:p>
      <text:p text:style-name="P13"><text:span text:style-name="T11">4.2. Número de meses de exercício do cargo com função:</text:span><text:span text:style-name="T16">_______________</text:span></text:p>
      <text:p text:style-name="P46"/>
      <text:p text:style-name="P13"><text:span text:style-name="T11">5. PUBLICAÇÕES </text:span><text:span text:style-name="T4">(Informe somente as publicações nos últimos 3 anos)</text:span></text:p>
      <text:p text:style-name="P39">(O total de publicações informadas abaixo deve ser de no máximo 15)</text:p>
      <text:p text:style-name="P13"><text:span text:style-name="T11">5.1. Número de publicações em Periódicos ou Eventos Qualis A1: * </text:span><text:span text:style-name="T16">____________________</text:span></text:p>
      <text:p text:style-name="P13"><text:span text:style-name="T11">5.2. Número de publicações em Periódicos ou Eventos Qualis A2: * </text:span><text:span text:style-name="T16">____________________</text:span></text:p>
      <text:p text:style-name="P13"><text:span text:style-name="T11">5.3. Número de publicações em Periódicos ou Eventos Qualis B1: * </text:span><text:span text:style-name="T16">____________________</text:span></text:p>
      <text:p text:style-name="P13"><text:span text:style-name="T11">5.4. Número de publicações em Periódicos ou Eventos Qualis B2: *</text:span><text:span text:style-name="T16">____________________</text:span></text:p>
      <text:p text:style-name="P13"><text:span text:style-name="T11">5.5. Número de capítulos de livros internacionais publicados: *</text:span><text:span text:style-name="T16">_______________________</text:span></text:p>
      <text:p text:style-name="P13"><text:span text:style-name="T11">5.6. Número de capítulos de livros nacionais publicados: *</text:span><text:span text:style-name="T16">___________________________</text:span></text:p>
      <text:p text:style-name="P13"><text:span text:style-name="T11">5.7. Número de livros internacionais publicados: *</text:span><text:span text:style-name="T16">__________________________________</text:span></text:p>
      <text:p text:style-name="P13"><text:span text:style-name="T11">5.8. Número de livros nacionais publicados: </text:span><text:span text:style-name="T16">*______________________________________</text:span></text:p>
      <text:p text:style-name="P13"><text:span text:style-name="T11">5.9. Número de patentes internacionais concedidas: </text:span><text:span text:style-name="T16">*_______________________________</text:span></text:p>
      <text:p text:style-name="P13"><text:span text:style-name="T11">5.10. Número de patentes nacionais concedidas: </text:span><text:span text:style-name="T16">*__________________________________</text:span></text:p>
      <text:p text:style-name="P13"><text:span text:style-name="T11">5.11. Número de artigos publicados em anais de eventos internacionais: </text:span><text:span text:style-name="T16">*______________</text:span></text:p>
      <text:p text:style-name="P13"><text:span text:style-name="T11">5.12. Número de artigos publicados em anais de eventos nacionais: </text:span><text:span text:style-name="T16">*__________________</text:span></text:p>
      <text:p text:style-name="P2"><text:span text:style-name="T35">6</text:span><text:span text:style-name="T34">. PROJETOS DE PESQUISA OU EXTENSÃO</text:span></text:p>
      <text:p text:style-name="P13"><text:span text:style-name="T11">6.1. Número de projetos de P/E COM financiamento onde atuou como coordenador: </text:span><text:span text:style-name="T16">*________</text:span></text:p>
      <text:p text:style-name="P39">(Informe somente os projetos registrados no Sistema de Pesquisa e Extensão do Ifes com participação mínima de 1 ano)</text:p>
      <text:p text:style-name="P13"><text:span text:style-name="T11">6.2. Número de projetos de P/E SEM financiamento onde atuou como coordenador: * </text:span><text:span text:style-name="T16">________</text:span></text:p>
      <text:p text:style-name="P39">(Informe somente os projetos registrados no Sistema de Pesquisa e Extensão do Ifes com participação mínima de 1 ano)</text:p>
      <text:p text:style-name="P13"><text:span text:style-name="T11">6.3. Número de projetos de P/E onde atuou como participante: * </text:span><text:span text:style-name="T16">_________</text:span></text:p>
      <text:p text:style-name="P2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1" style:next-style-name="LO-normal1" style:default-outline-level="" style:class="text">
      <loext:graphic-properties draw:fill="none" draw:fill-color="#ffffff"/>
      <style:paragraph-properties fo:margin-left="0.18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2" style:display-name="Heading 2" style:family="paragraph" style:parent-style-name="LO-normal1" style:next-style-name="LO-normal1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LO-normal1" style:next-style-name="LO-normal1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LO-normal1" style:next-style-name="LO-normal1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LO-normal1" style:next-style-name="LO-normal1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LO-normal1" style:next-style-name="LO-normal1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1" style:next-style-name="LO-normal1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roman" style:font-pitch="variable" fo:font-size="36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LO-normal1" style:next-style-name="LO-normal1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1" fo:font-family="Calibri" style:font-family-generic="roman" style:font-pitch="variable" fo:font-size="12pt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font-name="Calibri1" fo:font-family="Calibri" style:font-family-generic="roman" style:font-pitch="variable" fo:font-size="12pt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2pt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9pt" fo:font-weight="normal" style:font-size-asian="9pt" style:font-weight-asian="normal" style:font-size-complex="9pt"/>
    </style:style>
    <style:style style:name="ListLabel_20_11" style:display-name="ListLabel 1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09cm" fo:margin-left="2.46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23cm" fo:margin-left="0.18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1.164cm" fo:margin-left="4.942cm"/>
        </style:list-level-properties>
        <style:text-properties fo:font-family="'Noto Sans Symbols'"/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1.164cm" fo:margin-left="6.842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1.164cm" fo:margin-left="8.742cm"/>
        </style:list-level-properties>
        <style:text-properties fo:font-family="'Noto Sans Symbols'"/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1.164cm" fo:margin-left="10.642cm"/>
        </style:list-level-properties>
        <style:text-properties fo:font-family="'Noto Sans Symbols'"/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1.164cm" fo:margin-left="12.5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543cm" fo:margin-left="0.183cm"/>
        </style:list-level-properties>
      </text:list-level-style-number>
      <text:list-level-style-bullet text:level="2" text:style-name="ListLabel_20_11" text:bullet-char="●">
        <style:list-level-properties text:list-level-position-and-space-mode="label-alignment">
          <style:list-level-label-alignment text:label-followed-by="listtab" fo:text-indent="-0.543cm" fo:margin-left="1.799cm"/>
        </style:list-level-properties>
        <style:text-properties fo:font-family="'Noto Sans Symbols'"/>
      </text:list-level-style-bullet>
      <text:list-level-style-bullet text:level="3" text:style-name="ListLabel_20_12" text:bullet-char="●">
        <style:list-level-properties text:list-level-position-and-space-mode="label-alignment">
          <style:list-level-label-alignment text:label-followed-by="listtab" fo:text-indent="-0.543cm" fo:margin-left="3.415cm"/>
        </style:list-level-properties>
        <style:text-properties fo:font-family="'Noto Sans Symbols'"/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543cm" fo:margin-left="5.031cm"/>
        </style:list-level-properties>
        <style:text-properties fo:font-family="'Noto Sans Symbols'"/>
      </text:list-level-style-bullet>
      <text:list-level-style-bullet text:level="5" text:style-name="ListLabel_20_14" text:bullet-char="●">
        <style:list-level-properties text:list-level-position-and-space-mode="label-alignment">
          <style:list-level-label-alignment text:label-followed-by="listtab" fo:text-indent="-0.543cm" fo:margin-left="6.646cm"/>
        </style:list-level-properties>
        <style:text-properties fo:font-family="'Noto Sans Symbols'"/>
      </text:list-level-style-bullet>
      <text:list-level-style-bullet text:level="6" text:style-name="ListLabel_20_15" text:bullet-char="●">
        <style:list-level-properties text:list-level-position-and-space-mode="label-alignment">
          <style:list-level-label-alignment text:label-followed-by="listtab" fo:text-indent="-0.543cm" fo:margin-left="8.262cm"/>
        </style:list-level-properties>
        <style:text-properties fo:font-family="'Noto Sans Symbols'"/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543cm" fo:margin-left="9.878cm"/>
        </style:list-level-properties>
        <style:text-properties fo:font-family="'Noto Sans Symbols'"/>
      </text:list-level-style-bullet>
      <text:list-level-style-bullet text:level="8" text:style-name="ListLabel_20_17" text:bullet-char="●">
        <style:list-level-properties text:list-level-position-and-space-mode="label-alignment">
          <style:list-level-label-alignment text:label-followed-by="listtab" fo:text-indent="-0.542cm" fo:margin-left="11.495cm"/>
        </style:list-level-properties>
        <style:text-properties fo:font-family="'Noto Sans Symbols'"/>
      </text:list-level-style-bullet>
      <text:list-level-style-bullet text:level="9" text:style-name="ListLabel_20_18" text:bullet-char="●">
        <style:list-level-properties text:list-level-position-and-space-mode="label-alignment">
          <style:list-level-label-alignment text:label-followed-by="listtab" fo:text-indent="-0.543cm" fo:margin-left="13.111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395cm" fo:margin-left="0.785cm"/>
        </style:list-level-properties>
      </text:list-level-style-number>
      <text:list-level-style-bullet text:level="2" text:style-name="ListLabel_20_19" text:bullet-char="●">
        <style:list-level-properties text:list-level-position-and-space-mode="label-alignment">
          <style:list-level-label-alignment text:label-followed-by="listtab" fo:text-indent="-0.395cm" fo:margin-left="2.341cm"/>
        </style:list-level-properties>
        <style:text-properties fo:font-family="'Noto Sans Symbols'"/>
      </text:list-level-style-bullet>
      <text:list-level-style-bullet text:level="3" text:style-name="ListLabel_20_20" text:bullet-char="●">
        <style:list-level-properties text:list-level-position-and-space-mode="label-alignment">
          <style:list-level-label-alignment text:label-followed-by="listtab" fo:text-indent="-0.395cm" fo:margin-left="3.896cm"/>
        </style:list-level-properties>
        <style:text-properties fo:font-family="'Noto Sans Symbols'"/>
      </text:list-level-style-bullet>
      <text:list-level-style-bullet text:level="4" text:style-name="ListLabel_20_21" text:bullet-char="●">
        <style:list-level-properties text:list-level-position-and-space-mode="label-alignment">
          <style:list-level-label-alignment text:label-followed-by="listtab" fo:text-indent="-0.393cm" fo:margin-left="5.452cm"/>
        </style:list-level-properties>
        <style:text-properties fo:font-family="'Noto Sans Symbols'"/>
      </text:list-level-style-bullet>
      <text:list-level-style-bullet text:level="5" text:style-name="ListLabel_20_22" text:bullet-char="●">
        <style:list-level-properties text:list-level-position-and-space-mode="label-alignment">
          <style:list-level-label-alignment text:label-followed-by="listtab" fo:text-indent="-0.393cm" fo:margin-left="7.008cm"/>
        </style:list-level-properties>
        <style:text-properties fo:font-family="'Noto Sans Symbols'"/>
      </text:list-level-style-bullet>
      <text:list-level-style-bullet text:level="6" text:style-name="ListLabel_20_23" text:bullet-char="●">
        <style:list-level-properties text:list-level-position-and-space-mode="label-alignment">
          <style:list-level-label-alignment text:label-followed-by="listtab" fo:text-indent="-0.395cm" fo:margin-left="8.564cm"/>
        </style:list-level-properties>
        <style:text-properties fo:font-family="'Noto Sans Symbols'"/>
      </text:list-level-style-bullet>
      <text:list-level-style-bullet text:level="7" text:style-name="ListLabel_20_24" text:bullet-char="●">
        <style:list-level-properties text:list-level-position-and-space-mode="label-alignment">
          <style:list-level-label-alignment text:label-followed-by="listtab" fo:text-indent="-0.392cm" fo:margin-left="10.119cm"/>
        </style:list-level-properties>
        <style:text-properties fo:font-family="'Noto Sans Symbols'"/>
      </text:list-level-style-bullet>
      <text:list-level-style-bullet text:level="8" text:style-name="ListLabel_20_25" text:bullet-char="●">
        <style:list-level-properties text:list-level-position-and-space-mode="label-alignment">
          <style:list-level-label-alignment text:label-followed-by="listtab" fo:text-indent="-0.395cm" fo:margin-left="11.675cm"/>
        </style:list-level-properties>
        <style:text-properties fo:font-family="'Noto Sans Symbols'"/>
      </text:list-level-style-bullet>
      <text:list-level-style-bullet text:level="9" text:style-name="ListLabel_20_26" text:bullet-char="●">
        <style:list-level-properties text:list-level-position-and-space-mode="label-alignment">
          <style:list-level-label-alignment text:label-followed-by="listtab" fo:text-indent="-0.395cm" fo:margin-left="13.231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8-19T15:56:22.833000000</dc:date>
    <meta:editing-cycles>9</meta:editing-cycles>
    <meta:editing-duration>PT1H53M9S</meta:editing-duration>
    <meta:generator>LibreOffice/7.1.0.3$Windows_X86_64 LibreOffice_project/f6099ecf3d29644b5008cc8f48f42f4a40986e4c</meta:generator>
    <meta:document-statistic meta:table-count="0" meta:image-count="0" meta:object-count="0" meta:page-count="4" meta:paragraph-count="64" meta:word-count="602" meta:character-count="4760" meta:non-whitespace-character-count="4206"/>
    <meta:user-defined meta:name="AppVersion">15.0000</meta:user-defined>
  </office:meta>
</office:document-meta>
</file>