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" svg:font-family="'Lucida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2.8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font-name="Calibri"/>
    </style:style>
    <style:style style:name="ce3" style:family="table-cell" style:parent-style-name="Default" style:data-style-name="N3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cell-protect="protected" style:print-content="true" fo:wrap-option="wrap" style:vertical-align="middle"/>
    </style:style>
    <style:style style:name="ce18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0.51pt solid #000000" style:cell-protect="protected" style:print-content="tru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</style:style>
    <style:style style:name="ce39" style:family="table-cell" style:parent-style-name="Default">
      <style:table-cell-properties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fo:font-style="normal" fo:text-shadow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fo:font-style="normal" fo:text-shadow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fo:wrap-option="wrap"/>
    </style:style>
    <style:style style:name="ce5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center" fo:margin-left="0cm"/>
      <style:text-properties fo:color="#ce181e"/>
    </style:style>
    <style:style style:name="ce54" style:family="table-cell" style:parent-style-name="Default">
      <style:table-cell-properties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alibri" fo:font-size="12pt" style:letter-kerning="true" fo:language="pt" fo:country="BR" style:language-asian="hi" style:country-asian="IN" style:font-name-asian="Lucida Sans" style:font-name-complex="Calibri" style:font-size-asian="12pt" style:font-size-complex="12pt" style:font-weight-complex="bold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style:letter-kerning="true" fo:language="pt" fo:country="BR" style:language-asian="hi" style:country-asian="IN" style:font-name-asian="Lucida Sans" style:font-name-complex="Calibri" style:font-size-asian="12pt" style:font-size-complex="12pt" style:font-weight-complex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EENCHER.B4">
          <table:help-message table:title="OBS:" table:display="true">
            <text:p>Informe aqui a data de efetivo exercício no Ifes.</text:p>
            <text:p>Caso tenha ingressado mais de uma vez como servidor efetivo SEM QUEBRA DE VÍNCULO, informar a data mais antiga.</text:p>
            <text:p/>
            <text:p>Não considerar tempo como Professor Substituto, como estagiário, bolsista ou aluno.</text:p>
          </table:help-message>
          <table:error-message table:message-type="stop" table:display="true"/>
        </table:content-validation>
        <table:content-validation table:name="val2" table:base-cell-address="PREENCHER.B5">
          <table:help-message table:title="OBS:" table:display="true">
            <text:p>Informe aqui a data de efetivo exercício no Ifes NO CARGO ATUAL.</text:p>
            <text:p>Caso tenha ingressado mais de uma vez como servidor efetivo, deve ser considerado aqui a data de efetivo exercício mais atual.</text:p>
            <text:p/>
            <text:p>Caso tenha sido aprovado uma única vez no Ifes, repita a data de Efetivo Exercício.</text:p>
          </table:help-message>
          <table:error-message table:message-type="stop" table:display="true"/>
        </table:content-validation>
        <table:content-validation table:name="val3" table:base-cell-address="PREENCHER.B6">
          <table:help-message table:title="OBS:" table:display="true">
            <text:p>Informe aqui a data de efetivo exercício no Campus Vila Velha.</text:p>
            <text:p>Caso tenha ingressado em outro Campus, deve ser inserida aqui a data do início das atividades neste Campus.</text:p>
            <text:p/>
            <text:p>Caso seu ingresso no Ifes tenha se dado diretamente nesse Campus, favor repetir essa data.</text:p>
          </table:help-message>
          <table:error-message table:message-type="stop" table:display="true"/>
        </table:content-validation>
        <table:content-validation table:name="val4" table:condition="of:cell-content-is-in-list(&quot;Nenhuma vez&quot;;&quot;Uma vez&quot;;&quot;Duas vezes&quot;;&quot;Mais de duas vezes&quot;;&quot;&quot;)" table:allow-empty-cell="false" table:display-list="unsorted" table:base-cell-address="'COMPLEMENTO DE FORMULAS'.A4">
          <table:help-message table:title="Observações:" table:display="true">
            <text:p>Cada quinquênio corresponderá a uma licença.</text:p>
            <text:p>Caso tenha usufruído uma licença dividindo-a em 3 períodos, considerar apenas 1.</text:p>
          </table:help-message>
          <table:error-message table:message-type="stop" table:display="true"/>
        </table:content-validation>
        <table:content-validation table:name="val5" table:condition="of:cell-content-is-in-list(&quot;Nenhum dia&quot;;&quot;Até 30 dias&quot;;&quot;Entre 31 e 45 dias&quot;;&quot;Mais de 45 dias&quot;;&quot;&quot;)" table:allow-empty-cell="true" table:display-list="unsorted" table:base-cell-address="'COMPLEMENTO DE FORMULAS'.A5">
          <table:help-message table:title="Obs:" table:display="true">
            <text:p>Referente a esse quinquênio pretendido, já usufruiu de alguma licença capacitação? Selecione abaixo a opção mais adequada.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;&quot;6&quot;;&quot;7&quot;;&quot;8&quot;;&quot;9&quot;;&quot;10 ou mais&quot;)" table:allow-empty-cell="false" table:display-list="unsorted" table:base-cell-address="'COMPLEMENTO DE FORMULAS'.A5">
          <table:help-message table:title="Obs:" table:display="true">
            <text:p>Aqui são contabilizadas PARTICIPAÇÕES em comissões. Dessa forma, uma portaria que COMPLEMENTA uma comissão já formada não é considerada uma nova participação.</text:p>
            <text:p/>
            <text:p>(Exemplos: prorroga prazo, inclui novo membro, dá nova atribuição, corrige um erro, etc)</text:p>
          </table:help-message>
          <table:error-message table:message-type="stop" table:display="true"/>
        </table:content-validation>
        <table:content-validation table:name="val7" table:condition="of:cell-content-is-in-list(&quot;SIM&quot;;&quot;NÃO&quot;)" table:allow-empty-cell="true" table:display-list="unsorted" table:base-cell-address="'COMPLEMENTO DE FORMULAS'.A6">
          <table:help-message table:title="Teve algum afastamento?" table:display="true">
            <text:p>Esteve afastado nos último 5 anos? Aqui consideram-se os afastamentos para programas de pós-graduação independente se o afastamento foi TOTAL ou PARCIAL. Para contagem, considera-se a data de retorno às atividades.</text:p>
          </table:help-message>
          <table:error-message table:message-type="stop" table:display="true"/>
        </table:content-validation>
      </table:content-validations>
      <table:table table:name="PREENCHER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1020" table:default-cell-style-name="ce16"/>
        <table:table-row table:style-name="ro1">
          <table:table-cell table:style-name="ce1" office:value-type="string" calcext:value-type="string">
            <text:p>DATA CORTE</text:p>
          </table:table-cell>
          <table:table-cell table:style-name="ce15" office:value-type="date" office:date-value="2022-08-31" calcext:value-type="date">
            <office:annotation draw:style-name="gr1" draw:text-style-name="P2" svg:width="2.899cm" svg:height="2.176cm" svg:x="13.696cm" svg:y="0cm" draw:caption-point-x="-0.61cm" draw:caption-point-y="0.01cm">
              <dc:date>2021-10-22T00:00:00</dc:date>
              <text:p text:style-name="P1"><text:span text:style-name="T1">Essa é a nota considerada pelo edital para contagem de tempo.</text:span></text:p>
            </office:annotation>
            <text:p>31/08/22</text:p>
          </table:table-cell>
          <table:table-cell table:style-name="ce35" table:number-columns-repeated="9"/>
          <table:table-cell table:style-name="ce53" table:number-columns-repeated="1013"/>
        </table:table-row>
        <table:table-row table:style-name="ro2" table:number-rows-repeated="2">
          <table:table-cell table:style-name="ce2" table:number-columns-repeated="2"/>
          <table:table-cell table:style-name="ce35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>
            <text:p>EFETIVO EXERCÍCIO 1:</text:p>
            <text:p>(Ifes)</text:p>
          </table:table-cell>
          <table:table-cell table:style-name="ce17" table:content-validation-name="val1"/>
          <table:table-cell table:style-name="ce27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>
            <text:p>EFETIVO EXERCÍCIO 2:</text:p>
            <text:p>(Cargo)</text:p>
          </table:table-cell>
          <table:table-cell table:style-name="ce24" table:content-validation-name="val2"/>
          <table:table-cell table:style-name="ce41"/>
          <table:table-cell table:number-columns-repeated="1021"/>
        </table:table-row>
        <table:table-row table:style-name="ro3">
          <table:table-cell table:style-name="ce3" office:value-type="string" calcext:value-type="string">
            <text:p>EFETIVO EXERCÍCIO 3:</text:p>
            <text:p>(Campus Vila Velha)</text:p>
          </table:table-cell>
          <table:table-cell table:style-name="ce24" table:content-validation-name="val3"/>
          <table:table-cell table:style-name="ce41"/>
          <table:table-cell table:number-columns-repeated="1021"/>
        </table:table-row>
        <table:table-row table:style-name="ro3">
          <table:table-cell table:style-name="ce3" office:value-type="string" calcext:value-type="string">
            <text:p>QUANTIDADE DE LICENÇA CAPACITAÇÃO</text:p>
          </table:table-cell>
          <table:table-cell table:style-name="ce25" table:content-validation-name="val4"/>
          <table:table-cell table:style-name="ce41"/>
          <table:table-cell table:number-columns-repeated="1021"/>
        </table:table-row>
        <table:table-row table:style-name="ro3">
          <table:table-cell table:style-name="ce4" office:value-type="string" calcext:value-type="string">
            <text:p>TEMPO JÁ USUFRUÍDO NO QUINQUÊNIO ATUAL:</text:p>
          </table:table-cell>
          <table:table-cell table:style-name="ce25" table:content-validation-name="val5"/>
          <table:table-cell table:style-name="ce41"/>
          <table:table-cell table:number-columns-repeated="1021"/>
        </table:table-row>
        <table:table-row table:style-name="ro3">
          <table:table-cell table:style-name="ce3" office:value-type="string" calcext:value-type="string">
            <text:p>PORTARIAS</text:p>
            <text:p>ÚTEIS</text:p>
          </table:table-cell>
          <table:table-cell table:style-name="ce25" table:content-validation-name="val6"/>
          <table:table-cell table:style-name="ce41"/>
          <table:table-cell table:number-columns-repeated="1021"/>
        </table:table-row>
        <table:table-row table:style-name="ro4">
          <table:table-cell table:style-name="ce3" office:value-type="string" calcext:value-type="string">
            <text:p>AFASTOU-SE</text:p>
            <text:p>NOS ÚLTIMOS</text:p>
            <text:p>5 ANOS?</text:p>
          </table:table-cell>
          <table:table-cell table:style-name="ce25" table:content-validation-name="val7"/>
          <table:table-cell table:style-name="ce4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>
            <text:p>Itens/Pontos</text:p>
          </table:table-cell>
          <table:table-cell table:style-name="ce18" office:value-type="string" calcext:value-type="string">
            <text:p>Subitens</text:p>
          </table:table-cell>
          <table:table-cell table:style-name="ce18" office:value-type="string" calcext:value-type="string">
            <text:p>Pontuação Máxima</text:p>
          </table:table-cell>
          <table:table-cell table:style-name="ce55" office:value-type="string" calcext:value-type="string">
            <text:p>Pontuação comprovad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1" table:number-rows-spanned="3">
            <text:p>1. Tempo de serviço</text:p>
            <text:p>(45 pontos)</text:p>
          </table:table-cell>
          <table:table-cell table:style-name="ce32" office:value-type="string" calcext:value-type="string">
            <text:p>1.1. Tempo de serviço prestado no Ifes (0,1 por mês)</text:p>
          </table:table-cell>
          <table:table-cell table:style-name="ce42" office:value-type="string" calcext:value-type="string">
            <text:p><text:span text:style-name="T3">1</text:span>5</text:p>
          </table:table-cell>
          <table:table-cell table:style-name="ce43" table:formula="of:=IF([$'COMPLEMENTO DE FORMULAS'.A5]&lt;15;[$'COMPLEMENTO DE FORMULAS'.A5];15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covered-table-cell table:style-name="ce21"/>
          <table:table-cell table:style-name="ce32" office:value-type="string" calcext:value-type="string">
            <text:p>1.2. Tempo de serviço prestado no cargo no Ifes (0,1 por mês)</text:p>
          </table:table-cell>
          <table:table-cell table:style-name="ce42" office:value-type="string" calcext:value-type="string">
            <text:p><text:span text:style-name="T3">1</text:span>5</text:p>
          </table:table-cell>
          <table:table-cell table:style-name="ce43" table:formula="of:=IF([$'COMPLEMENTO DE FORMULAS'.B5]&lt;15;[$'COMPLEMENTO DE FORMULAS'.B5];15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covered-table-cell table:style-name="ce21"/>
          <table:table-cell table:style-name="ce32" office:value-type="string" calcext:value-type="string">
            <text:p>1.3. Tempo de serviço prestado no campus de lotação (0,1 por mês)</text:p>
          </table:table-cell>
          <table:table-cell table:style-name="ce42" office:value-type="string" calcext:value-type="string">
            <text:p><text:span text:style-name="T3">1</text:span>5</text:p>
          </table:table-cell>
          <table:table-cell table:style-name="ce43" table:formula="of:=IF([$'COMPLEMENTO DE FORMULAS'.C5]&lt;15;[$'COMPLEMENTO DE FORMULAS'.C5];1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1" table:number-rows-spanned="4">
            <text:p>2. Quantidade de vezes que o servidor usufruiu de licença para capacitação em sua vida funcional</text:p>
            <text:p>(20 pontos)</text:p>
          </table:table-cell>
          <table:table-cell table:style-name="ce32" office:value-type="string" calcext:value-type="string">
            <text:p>2.1. Nenhuma vez</text:p>
          </table:table-cell>
          <table:table-cell table:style-name="ce46" office:value-type="float" office:value="20" calcext:value-type="float">
            <text:p>20</text:p>
          </table:table-cell>
          <table:table-cell table:style-name="ce43" table:formula="of:=[$'COMPLEMENTO DE FORMULAS'.D5]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2.2. Uma vez</text:p>
          </table:table-cell>
          <table:table-cell table:style-name="ce46" office:value-type="float" office:value="15" calcext:value-type="float">
            <text:p>15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2.3. Duas vezes</text:p>
          </table:table-cell>
          <table:table-cell table:style-name="ce46" office:value-type="float" office:value="10" calcext:value-type="float">
            <text:p>10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2.4. Mais de duas vezes</text:p>
          </table:table-cell>
          <table:table-cell table:style-name="ce46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4">
            <text:p>3. Tempo já usufruído de licença para capacitação referente ao quinquênio pretendido<text:span text:style-name="T2"> (30 pontos)</text:span></text:p>
          </table:table-cell>
          <table:table-cell table:style-name="ce32" office:value-type="string" calcext:value-type="string">
            <text:p>3.1 Nenhum dia</text:p>
          </table:table-cell>
          <table:table-cell table:style-name="ce49" office:value-type="float" office:value="30" calcext:value-type="float">
            <text:p>30</text:p>
          </table:table-cell>
          <table:table-cell table:style-name="ce43" table:formula="of:=[$'COMPLEMENTO DE FORMULAS'.E5]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3.2 Até 30 dias</text:p>
          </table:table-cell>
          <table:table-cell table:style-name="ce49" office:value-type="float" office:value="20" calcext:value-type="float">
            <text:p>20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3.3 Entre 31 e 45 dias</text:p>
          </table:table-cell>
          <table:table-cell table:style-name="ce49" office:value-type="float" office:value="10" calcext:value-type="float">
            <text:p>10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3.4 Mais de 45 dias</text:p>
          </table:table-cell>
          <table:table-cell table:style-name="ce49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3">
            <text:p>4. Proximidade do vencimento – considerar o período que falta para o vencimento do interstício de usufruto <text:span text:style-name="T2">(30 pontos)</text:span></text:p>
          </table:table-cell>
          <table:table-cell table:style-name="ce32" office:value-type="string" calcext:value-type="string">
            <text:p>4.1. Menos de um ano</text:p>
          </table:table-cell>
          <table:table-cell table:style-name="ce49" office:value-type="float" office:value="30" calcext:value-type="float">
            <text:p>30</text:p>
          </table:table-cell>
          <table:table-cell table:style-name="ce43" table:formula="of:=[$'COMPLEMENTO DE FORMULAS'.F5]" office:value-type="float" office:value="15" calcext:value-type="float" table:number-columns-spanned="1" table:number-rows-spanned="3">
            <text:p>15</text:p>
          </table:table-cell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4.2. Entre um e três anos</text:p>
          </table:table-cell>
          <table:table-cell table:style-name="ce49" office:value-type="float" office:value="15" calcext:value-type="float">
            <text:p>15</text:p>
          </table:table-cell>
          <table:covered-table-cell table:style-name="ce58"/>
          <table:table-cell table:number-columns-repeated="1020"/>
        </table:table-row>
        <table:table-row table:style-name="ro1">
          <table:covered-table-cell table:style-name="ce21"/>
          <table:table-cell table:style-name="ce32" office:value-type="string" calcext:value-type="string">
            <text:p>4.3. Mais de três anos</text:p>
          </table:table-cell>
          <table:table-cell table:style-name="ce49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2" table:number-rows-spanned="1">
            <text:p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text:span text:style-name="T2">(1 ponto por participação)</text:span></text:p>
          </table:table-cell>
          <table:covered-table-cell table:style-name="ce27"/>
          <table:table-cell table:style-name="ce49" office:value-type="float" office:value="10" calcext:value-type="float">
            <text:p>10</text:p>
          </table:table-cell>
          <table:table-cell table:style-name="ce43" table:formula="of:=[$'COMPLEMENTO DE FORMULAS'.G5]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2" table:number-rows-spanned="1">
            <text:p>6. Não ter se afastado para participação em programa de pós-graduação stricto sensu, estágio pós-doutoral, e estudo no exterior nos últimos 5 anos. <text:span text:style-name="T2">(15 pontos)</text:span></text:p>
          </table:table-cell>
          <table:covered-table-cell table:style-name="ce27"/>
          <table:table-cell table:style-name="ce49" office:value-type="float" office:value="15" calcext:value-type="float">
            <text:p>15</text:p>
          </table:table-cell>
          <table:table-cell table:style-name="ce43" table:formula="of:=[$'COMPLEMENTO DE FORMULAS'.H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3" table:number-columns-spanned="2" table:number-rows-spanned="1"/>
          <table:covered-table-cell table:style-name="ce39"/>
          <table:table-cell table:style-name="ce50" office:value-type="string" calcext:value-type="string">
            <text:p>TOTAL:</text:p>
          </table:table-cell>
          <table:table-cell table:style-name="ce59" table:formula="of:=SUM([.D14:.D29])" office:value-type="float" office:value="15" calcext:value-type="float">
            <text:p>15</text:p>
          </table:table-cell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LEMENTO DE FORMULAS" table:style-name="ta2">
        <table:table-column table:style-name="co5" table:default-cell-style-name="ce48"/>
        <table:table-column table:style-name="co5" table:number-columns-repeated="2" table:default-cell-style-name="ce16"/>
        <table:table-column table:style-name="co6" table:default-cell-style-name="ce64"/>
        <table:table-column table:style-name="co7" table:default-cell-style-name="ce64"/>
        <table:table-column table:style-name="co4" table:default-cell-style-name="ce67"/>
        <table:table-column table:style-name="co4" table:default-cell-style-name="ce64"/>
        <table:table-column table:style-name="co8" table:default-cell-style-name="ce64"/>
        <table:table-column table:style-name="co3" table:number-columns-repeated="1014" table:default-cell-style-name="ce64"/>
        <table:table-column table:style-name="co3" table:default-cell-style-name="Default"/>
        <table:table-row table:style-name="ro7" table:number-rows-repeated="2">
          <table:table-cell table:style-name="ce60"/>
          <table:table-cell table:number-columns-repeated="1022"/>
        </table:table-row>
        <table:table-row table:style-name="ro7">
          <table:table-cell table:style-name="ce60" office:value-type="string" calcext:value-type="string" table:number-columns-spanned="8" table:number-rows-spanned="1">
            <text:p>PONTUAÇÃO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47" office:value-type="string" calcext:value-type="string">
            <text:p>ITEM</text:p>
            <text:p>1.A</text:p>
          </table:table-cell>
          <table:table-cell table:style-name="ce47" office:value-type="string" calcext:value-type="string">
            <text:p>ITEM</text:p>
            <text:p>1.B</text:p>
          </table:table-cell>
          <table:table-cell table:style-name="ce47" office:value-type="string" calcext:value-type="string">
            <text:p>ITEM</text:p>
            <text:p>1.C</text:p>
          </table:table-cell>
          <table:table-cell table:style-name="ce51" office:value-type="string" calcext:value-type="string">
            <text:p>ITEM 2</text:p>
            <text:p>QUANTAS VEZES JÁ USUFRUIU?</text:p>
          </table:table-cell>
          <table:table-cell table:style-name="ce51" office:value-type="string" calcext:value-type="string">
            <text:p>ITEM 3</text:p>
            <text:p>CÁLCULO DO TEMPO</text:p>
            <text:p>JÁ USUFRUÍDO</text:p>
          </table:table-cell>
          <table:table-cell table:style-name="ce54" office:value-type="string" calcext:value-type="string">
            <text:p>ITEM 4</text:p>
            <text:p>CÁLCULO DA</text:p>
            <text:p>PROXIMIDADE</text:p>
          </table:table-cell>
          <table:table-cell table:style-name="ce51" office:value-type="string" calcext:value-type="string">
            <text:p>ITEM 5</text:p>
            <text:p>LIMITAR A 10</text:p>
          </table:table-cell>
          <table:table-cell table:style-name="ce51" office:value-type="string" calcext:value-type="string">
            <text:p>ITEM 6</text:p>
            <text:p>NÃO TER SE AFASTADO</text:p>
          </table:table-cell>
          <table:table-cell table:style-name="ce56" table:number-columns-repeated="1014"/>
          <table:table-cell table:style-name="ce57"/>
        </table:table-row>
        <table:table-row table:style-name="ro2">
          <table:table-cell table:style-name="ce33" table:formula="of:=IF([$PREENCHER.B4]=0;0;(DATEDIF([$PREENCHER.B4];[$PREENCHER.B1];&quot;m&quot;))*0.1)" office:value-type="float" office:value="0" calcext:value-type="float">
            <text:p>0</text:p>
          </table:table-cell>
          <table:table-cell table:style-name="ce33" table:formula="of:=IF([$PREENCHER.B5]=0;0;(DATEDIF([$PREENCHER.B5];[$PREENCHER.B1];&quot;m&quot;))*0.1)" office:value-type="float" office:value="0" calcext:value-type="float">
            <text:p>0</text:p>
          </table:table-cell>
          <table:table-cell table:style-name="ce33" table:formula="of:=IF([$PREENCHER.B6]=0;0;(DATEDIF([$PREENCHER.B6];[$PREENCHER.B1];&quot;m&quot;))*0.1)" office:value-type="float" office:value="0" calcext:value-type="float">
            <text:p>0</text:p>
          </table:table-cell>
          <table:table-cell table:style-name="ce52" table:formula="of:=IF([$PREENCHER.B7]=&quot;Nenhuma vez&quot;;20;IF([$PREENCHER.B7]=&quot;Uma vez&quot;;15;IF([$PREENCHER.B7]=&quot;Duas vezes&quot;;10;IF([$PREENCHER.B7]=&quot;Mais de duas vezes&quot;;5;0))))" office:value-type="float" office:value="0" calcext:value-type="float">
            <text:p>0</text:p>
          </table:table-cell>
          <table:table-cell table:style-name="ce52" table:formula="of:=IF([$PREENCHER.B8]=&quot;Nenhum dia&quot;;30;IF([$PREENCHER.B8]=&quot;Até 30 dias&quot;;20;IF([$PREENCHER.B8]=&quot;Entre 31 e 45 dias&quot;;10;IF([$PREENCHER.B8]=&quot;Mais de 45 dias&quot;;5;0))))" office:value-type="float" office:value="0" calcext:value-type="float">
            <text:p>0</text:p>
          </table:table-cell>
          <table:table-cell table:style-name="ce14" table:formula="of:=IF((60-(MOD((DATEDIF([$PREENCHER.B4];[$PREENCHER.B1];&quot;m&quot;));60)))&lt;12;30;IF((60-(MOD((DATEDIF([$PREENCHER.B4];[$PREENCHER.B1];&quot;m&quot;));60)))&gt;36;5;15))" office:value-type="float" office:value="15" calcext:value-type="float">
            <text:p>15</text:p>
          </table:table-cell>
          <table:table-cell table:style-name="ce52" table:formula="of:=IF([$PREENCHER.B9]=&quot;10 ou mais&quot;;10;[$PREENCHER.B9])" office:value-type="float" office:value="0" calcext:value-type="float">
            <text:p>0</text:p>
          </table:table-cell>
          <table:table-cell table:style-name="ce52" table:formula="of:=IF([$PREENCHER.B10]=&quot;NÃO&quot;;15;0)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7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" svg:font-family="'Lucida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O presente arquivo serve tão somente como auxílio na conferência de pontos, não sendo necessário anexá-lo ou imprimí-lo.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/00/0000</text:date>, <text:time style:data-style-name="N2" text:time-value="14:26:11.3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9:30:08.592000000</meta:creation-date>
    <dc:date>2022-08-22T14:26:19.873000000</dc:date>
    <meta:editing-duration>PT2H43M51S</meta:editing-duration>
    <meta:editing-cycles>52</meta:editing-cycles>
    <meta:generator>LibreOffice/7.1.0.3$Windows_X86_64 LibreOffice_project/f6099ecf3d29644b5008cc8f48f42f4a40986e4c</meta:generator>
    <meta:document-statistic meta:table-count="2" meta:cell-count="76" meta:object-count="0"/>
  </office:meta>
</office:document-meta>
</file>