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.494cm" fo:margin-bottom="0.423cm" style:contextual-spacing="false" style:line-height-at-least="0.762cm" fo:text-align="justify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23cm" style:contextual-spacing="false" style:line-height-at-least="0.762cm" fo:text-align="center" style:justify-single-word="false" fo:background-color="#ffffff"/>
    </style:style>
    <style:style style:name="P3" style:family="paragraph" style:parent-style-name="Normal_20__28_Web_29_">
      <style:paragraph-properties fo:margin-top="0.494cm" fo:margin-bottom="0.423cm" style:contextual-spacing="false" style:line-height-at-least="0.762cm" fo:text-align="justify" style:justify-single-word="false"/>
      <style:text-properties style:font-name="Calibri2" fo:font-size="12pt" style:font-size-asian="12pt" style:font-size-complex="12pt"/>
    </style:style>
    <style:style style:name="P4" style:family="paragraph" style:parent-style-name="Normal_20__28_Web_29_">
      <style:paragraph-properties fo:margin-top="0.494cm" fo:margin-bottom="0.423cm" style:contextual-spacing="false" style:line-height-at-least="0.762cm" fo:text-align="center" style:justify-single-word="false"/>
      <style:text-properties style:font-name="Calibri2" fo:font-size="12pt" style:font-size-asian="12pt" style:font-size-complex="12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423cm" style:contextual-spacing="false" style:line-height-at-least="0.762cm" fo:text-align="center" style:justify-single-word="false" fo:background-color="#ffffff"/>
      <style:text-properties style:font-name="Calibri2" fo:font-size="12pt" style:font-size-asian="12pt" style:font-name-complex="Arial2" style:font-size-complex="12pt"/>
    </style:style>
    <style:style style:name="P6" style:family="paragraph" style:parent-style-name="Normal_20__28_Web_29_">
      <style:paragraph-properties fo:margin-top="0.494cm" fo:margin-bottom="0cm" style:contextual-spacing="false" style:line-height-at-least="0.762cm" fo:text-align="justify" style:justify-single-word="false"/>
      <style:text-properties style:font-name="Calibri2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weight-complex="bold"/>
    </style:style>
    <style:style style:name="P8" style:family="paragraph" style:parent-style-name="Standard">
      <style:text-properties style:font-name="Calibri2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Calibri2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2" fo:font-size="12pt" style:font-size-asian="12pt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weight-complex="bold"/>
    </style:style>
    <style:style style:name="T2" style:family="text">
      <style:text-properties fo:color="#000000" loext:opacity="100%" fo:font-size="12pt" fo:font-weight="bold" style:font-size-asian="12pt" style:font-weight-asian="bold" style:font-weight-complex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style:font-name-complex="Arial2" style:font-style-complex="italic"/>
    </style:style>
    <style:style style:name="T6" style:family="text">
      <style:text-properties style:font-name="Arial" fo:background-color="#ffffff" loext:char-shading-value="0" style:font-name-complex="Arial2" style:font-style-complex="italic"/>
    </style:style>
    <style:style style:name="T7" style:family="text">
      <style:text-properties style:font-name="Arial" fo:font-weight="bold" fo:background-color="#ffffff" loext:char-shading-value="0" style:font-weight-asian="bold" style:font-name-complex="Arial2" style:font-style-complex="italic"/>
    </style:style>
    <style:style style:name="T8" style:family="text">
      <style:text-properties fo:color="#0070c0" loext:opacity="100%" style:font-name="Arial" fo:font-style="italic" fo:background-color="#ffffff" loext:char-shading-value="0" style:font-style-asian="italic" style:font-name-complex="Arial2" style:font-style-complex="italic"/>
    </style:style>
    <style:style style:name="T9" style:family="text">
      <style:text-properties fo:color="#0070c0" loext:opacity="100%" fo:font-style="italic" fo:background-color="#ffffff" loext:char-shading-value="0" style:font-style-asian="italic" style:font-name-complex="Arial2" style:font-style-complex="italic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tyle-complex="italic"/>
    </style:style>
    <style:style style:name="T12" style:family="text">
      <style:text-properties fo:background-color="#ffffff" loext:char-shading-value="0" style:font-name-complex="Arial2" style:font-style-complex="italic"/>
    </style:style>
    <style:style style:name="T13" style:family="text">
      <style:text-properties fo:font-weight="bold" fo:background-color="#ffffff" loext:char-shading-value="0" style:font-weight-asian="bold" style:font-name-complex="Arial2" style:font-style-complex="italic"/>
    </style:style>
    <style:style style:name="T14" style:family="text">
      <style:text-properties style:font-name="Calibri2" style:font-name-complex="Arial2"/>
    </style:style>
    <style:style style:name="T15" style:family="text">
      <style:text-properties style:font-name="Calibri2" style:font-name-complex="Arial2" style:font-style-complex="italic"/>
    </style:style>
    <style:style style:name="T16" style:family="text">
      <style:text-properties style:font-name="Calibri2" fo:font-size="12pt" style:font-size-asian="12pt" style:font-name-complex="Arial2" style:font-size-complex="12pt"/>
    </style:style>
    <style:style style:name="T17" style:family="text">
      <style:text-properties style:font-name="Calibri2" fo:font-size="12pt" style:font-size-asian="12pt" style:font-name-complex="Arial2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<text:span text:style-name="T3">ANEXO I – CARTA DE INTENÇÃO</text:span></text:p>
      <text:p text:style-name="P1"><text:span text:style-name="Emphasis"><text:span text:style-name="T16">(localidade), (dia) de (mês) de (ano).</text:span></text:span></text:p>
      <text:p text:style-name="P6"><text:span text:style-name="T12">À<text:line-break/></text:span><text:span text:style-name="T13">Coordenação do Subprojeto da PIBID QUÍMICA IFES</text:span></text:p>
      <text:p text:style-name="P6"><text:span text:style-name="T13">Prof. Claudinei Andrade Filomeno</text:span></text:p>
      <text:p text:style-name="P3"><text:span text:style-name="T12">Eu, </text:span><text:span text:style-name="T9">&lt;inserir o nome completo&gt;</text:span><text:span text:style-name="T12">, </text:span><text:span text:style-name="T9">&lt;nacionalidade&gt;</text:span><text:span text:style-name="T12">, </text:span><text:span text:style-name="T9">&lt;estado civil&gt;</text:span><text:span text:style-name="T12">, </text:span><text:span text:style-name="T9">&lt;ocupação profissional&gt;</text:span><text:span text:style-name="T12">, inscrito(a) no CPF nº </text:span><text:span text:style-name="T9">&lt;inserir número&gt;</text:span><text:span text:style-name="T12"> e no RG nº </text:span><text:span text:style-name="T9">&lt;inserir número&gt;</text:span><text:span text:style-name="T12">, residente e domiciliada à &lt;</text:span><text:span text:style-name="T9">endereço completo com o CEP&gt;</text:span><text:span text:style-name="T12">, declaro minha intenção de participar do Subprojeto do Programa Institucional de Bolsas de Iniciação à Docência do Ifes campus Vila Velha. Declaro que possuo experiência em escola, </text:span><text:span text:style-name="T9">&lt;caso possua experiência na docência inserir aqui&gt;</text:span><text:span text:style-name="T12">, na área e meu perfil acadêmico se encaixa no programa por </text:span><text:span text:style-name="T9">&lt;descrever os seus motivos&gt;</text:span><text:span text:style-name="T12">.</text:span></text:p>
      <text:p text:style-name="P3"><text:span text:style-name="T12">Minha experiência é voltada para </text:span><text:span text:style-name="T9">&lt;descrever o seu interesse pelo PIBID &gt;</text:span><text:span text:style-name="T12"> são de meu interesse. Estou cursando a Licenciatura em Química, estou no período </text:span><text:span text:style-name="T9">&lt;inserir o período&gt; </text:span><text:span text:style-name="T12">e possuo habilidades e competências que podem agregar ao andamento do Subprojeto da PIBID nas escolas de educação básica.</text:span></text:p>
      <text:p text:style-name="P3"><text:span text:style-name="T12">Com meus melhores cumprimentos.</text:span></text:p>
      <text:p text:style-name="P4"><text:span text:style-name="T12">Atenciosamente,</text:span></text:p>
      <text:p text:style-name="P2"><text:span text:style-name="Emphasis"><text:span text:style-name="T16">_____________________________</text:span></text:span><text:span text:style-name="T17"><text:line-break/></text:span><text:span text:style-name="Emphasis"><text:span text:style-name="T16">(nome e assinatura)</text:span></text:span></text:p>
      <text:p text:style-name="P5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nei Andrade</meta:initial-creator>
    <meta:editing-cycles>2</meta:editing-cycles>
    <meta:creation-date>2022-09-14T22:05:00</meta:creation-date>
    <dc:date>2022-09-15T08:40:37.978000000</dc:date>
    <meta:editing-duration>PT2M33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9" meta:word-count="159" meta:character-count="1068" meta:non-whitespace-character-count="917"/>
    <meta:user-defined meta:name="AppVersion">16.0000</meta:user-defined>
    <meta:template xlink:type="simple" xlink:actuate="onRequest" xlink:title="Normal.dotm" xlink:href=""/>
  </office:meta>
</office:document-meta>
</file>