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049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none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.0783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0783in" loext:contextual-spacing="false" fo:line-height="100%" fo:text-align="justify" style:justify-single-word="false" fo:text-indent="-0.25in" style:auto-text-indent="false"/>
    </style:style>
    <style:style style:name="P19" style:family="paragraph" style:parent-style-name="Standard">
      <style:paragraph-properties fo:margin-top="0in" fo:margin-bottom="0.0783in" loext:contextual-spacing="false" fo:line-height="100%"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text-underline-style="none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EXO III – TERMO DE COMPROMISSO DISCENTE</text:span></text:p>
      <text:p text:style-name="P2"/>
      <text:p text:style-name="P3"><text:span text:style-name="T4">Eu,________________________________________________matrícula___________________, declaro estar ciente das disposições previstas no </text:span><text:span text:style-name="T5">Edital nº. ___/20___</text:span><text:span text:style-name="T4"> referente aos Programa(s)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4">( <text:s text:c="2"/>) Auxílio Alimentação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4">( <text:s text:c="2"/>) Auxílio Transporte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4">( <text:s text:c="2"/>) Auxílio Moradia</text:span></text:p>
          </table:table-cell>
        </table:table-row>
      </table:table>
      <text:p text:style-name="P4"><text:span text:style-name="T4">E, ainda, dos compromissos enumerados abaixo, com os quais comprometo-me a cumprir integralmente, para que possa fazer jus a participação no(s) referido(s) programa(s):</text:span></text:p>
      <text:p text:style-name="P16"><text:span text:style-name="T5">1.</text:span><text:span text:style-name="T4"> Anexar o Termo de Compromisso devidamente preenchido e assinado, conforme solicitado na inscrição. Em caso de estudante</text:span><text:span text:style-name="T8"> </text:span><text:span text:style-name="T4">menor de 18 anos, o referido termo deverá conter a assinatura de um responsável legal. Serão aceitas assinaturas digitalizadas.</text:span></text:p>
      <text:p text:style-name="P16"><text:span text:style-name="T5">2.</text:span><text:span text:style-name="T4"> </text:span><text:span text:style-name="T2"><text:s/>Manter atualizado no Sistema Acadêmico as informações referentes a:</text:span></text:p>
      <text:list xml:id="list3480589006" text:style-name="WWNum1">
        <text:list-item>
          <text:p text:style-name="P17"><text:span text:style-name="T2">Renda per capita;</text:span></text:p>
        </text:list-item>
        <text:list-item>
          <text:p text:style-name="P17"><text:span text:style-name="T2">Endereço;</text:span></text:p>
        </text:list-item>
        <text:list-item>
          <text:p text:style-name="P17"><text:span text:style-name="T2">Contato de e-mail;</text:span></text:p>
        </text:list-item>
        <text:list-item>
          <text:p text:style-name="P18"><text:span text:style-name="T2">Número de telefone (incluindo o de familiares, se houver).</text:span></text:p>
        </text:list-item>
      </text:list>
      <text:p text:style-name="P16"><text:span text:style-name="T3">3.</text:span><text:span text:style-name="T2"> Comunicar à Coordenadoria Atendimento Multidisciplinar, através do e-mail </text:span><text:a xlink:type="simple" xlink:href="mailto:multidisciplinar.vv@ifes.edu.br" text:style-name="ListLabel_20_10" text:visited-style-name="ListLabel_20_10"><text:span text:style-name="T9">multidisciplinar.vv@ifes.edu.br</text:span></text:a><text:span text:style-name="T2">, qualquer alteração/mudança referente aos dados bancários. Caso ocorra algum problema com a conta bancária, o estudante será comunicado através do e-mail informado no Sistema Acadêmico e, se não corrigir no tempo previsto, terá o auxílio suspenso, sem fazer jus a nenhum repasse financeiro retroativo.</text:span></text:p>
      <text:p text:style-name="P19"><text:span text:style-name="T3">4.</text:span><text:span text:style-name="T2"> Ser assíduo às aulas, conforme prevê o Regulamento de Organização Didática (ROD), com frequência mínima de 75% nos componentes curriculares em que estiver matriculado;</text:span></text:p>
      <text:p text:style-name="P19"><text:span text:style-name="T3">5.</text:span><text:span text:style-name="T2"> Comparecer em todas as atividades de acompanhamento dos programas de assistência estudantil, assim como a atendimentos individuais e reuniões, quando solicitado;</text:span></text:p>
      <text:p text:style-name="P19"><text:span text:style-name="T3">6.</text:span><text:span text:style-name="T2"> Em caso de desistência, transferência ou trancamento de matrícula, encaminhar imediatamente a Coordenadoria de Atendimento Multidisciplinar, através do e-mail </text:span><text:a xlink:type="simple" xlink:href="mailto:multidisciplinar.vv@ifes.edu.br" text:style-name="ListLabel_20_10" text:visited-style-name="ListLabel_20_10"><text:span text:style-name="T9">multidisciplinar.vv@ifes.edu.br</text:span></text:a><text:span text:style-name="T2">, solicitação de interrupção do auxílio com a respectiva justificativa;</text:span></text:p>
      <text:p text:style-name="P19"><text:span text:style-name="T3">7.</text:span><text:span text:style-name="T2"> Não cometer ato indisciplinar grave ou ato infracional previstos no Código de Ética e Disciplina do Corpo Discente do Ifes;</text:span></text:p>
      <text:p text:style-name="P19"><text:span text:style-name="T3">8.</text:span><text:span text:style-name="T2"> Comunicar à Coordenadoria Atendimento Multidisciplinar, através do e-mail </text:span><text:a xlink:type="simple" xlink:href="mailto:multidisciplinar.vv@ifes.edu.br" text:style-name="ListLabel_20_10" text:visited-style-name="ListLabel_20_10"><text:span text:style-name="T9">multidisciplinar.vv@ifes.edu.br</text:span></text:a><text:span text:style-name="T2">, situações que possam inviabilizar o cumprimento de quaisquer destes compromissos;</text:span></text:p>
      <text:p text:style-name="P19"><text:span text:style-name="T3">9.</text:span><text:span text:style-name="T2"> Comunicar à Coordenadoria Atendimento Multidisciplinar, através do e-mail </text:span><text:a xlink:type="simple" xlink:href="mailto:multidisciplinar.vv@ifes.edu.br" text:style-name="ListLabel_20_10" text:visited-style-name="ListLabel_20_10"><text:span text:style-name="T9">multidisciplinar.vv@ifes.edu.br</text:span></text:a><text:span text:style-name="T2">, qualquer alteração/mudança referente a situação socioeconômica e familiar, apresentando as respectivas comprovações documentais.</text:span></text:p>
      <text:p text:style-name="P19"><text:span text:style-name="T3">10.</text:span><text:span text:style-name="T2"> Para estudantes incluídos nos Programas Auxílio Transporte e/ou Moradia, realizar mensalmente a comprovação de despesas com transporte e/ou moradia, conforme item 4.2, II, deste Edital. A ausência de comprovação poderá acarretar na suspensão do repasse financeiro, sem fazer jus a valor(es) retroativo(s).</text:span></text:p>
      <text:p text:style-name="P19"><text:span text:style-name="T3">11.</text:span> <text:span text:style-name="T2">Em caso de descumprimento de algum item acima, o estudante terá garantia de contraditório e ampla defesa, desde que encaminhe por escrito justificativa a ser avaliada pela Coordenadoria de Atendimento Multidisciplinar e/ou Comitê Gestor Política de Assistência Estudantil do Campus (Portaria nº. 170, de 16 de maio de 2022).</text:span></text:p>
      <text:p text:style-name="P7"/>
      <text:p text:style-name="P5"><text:span text:style-name="T5">Parágrafo Único.</text:span><text:span text:style-name="T4"> Em caso de descumprimento de algum dos compromissos listados, o estudante terá garantia de contraditório e ampla defesa, desde que encaminhe por escrito justificativa a ser avaliada pela Coordenadoria de Atendimento Multidisciplinar e/ou Comitê Gestor da Assistência Estudantil do Campus (Portaria nº. 170, de 16 de maio de 2022).</text:span></text:p>
      <text:p text:style-name="P9"/>
      <text:p text:style-name="P5"><text:soft-page-break/><text:span text:style-name="T5">12.</text:span><text:span text:style-name="T4"> O Auxílio será cancelado nos seguintes casos:</text:span></text:p>
      <text:p text:style-name="P5"><text:span text:style-name="T4">I. Não cumprimento dos compromissos dispostos neste termo, avaliados pela Coordenadoria de Atendimento Multidisciplinar e/ou Comitê Gestor da Assistência Estudantil do Campus (Portaria nº. 170, de 16 de maio de </text:span><text:span text:style-name="T2">2022</text:span><text:span text:style-name="T4">);</text:span></text:p>
      <text:p text:style-name="P5"><text:span text:style-name="T4">II. Automaticamente na conclusão, trancamento, transferência ou evasão do curso;</text:span></text:p>
      <text:p text:style-name="P5"><text:span text:style-name="T4">III. Automaticamente com o término do programa de auxílio;</text:span></text:p>
      <text:p text:style-name="P5"><text:span text:style-name="T4">IV. Omissão, prestação de informações falsas ou incompletas, por parte do discente, no processo de inscrição, seleção e participação no programa;</text:span></text:p>
      <text:p text:style-name="P5"><text:span text:style-name="T4">V. Considerando o Parágrafo Único, os discentes que tiverem o auxílio cancelado só poderão retornar ao programa mediante seleção em novo edital que o contemple como público-alvo.</text:span></text:p>
      <text:p text:style-name="P10"/>
      <text:p text:style-name="P6"><text:span text:style-name="T4">Estando de acordo com essas disposições, comprometo-me a aceitá-las e cumpri-las.</text:span></text:p>
      <text:p text:style-name="P11"/>
      <text:p text:style-name="P10"/>
      <text:p text:style-name="P6"><text:span text:style-name="T4">Vila Velha, ______de_____________________de 20___.</text:span></text:p>
      <text:p text:style-name="P11"/>
      <text:p text:style-name="P11"/>
      <text:p text:style-name="P13"/>
      <text:p text:style-name="P1"><text:span text:style-name="T2">Assinatura do estudante/ responsável legal</text:span></text:p>
      <text:p text:style-name="P13"/>
      <text:p text:style-name="P6"><text:span text:style-name="T4">_______________________________________________________________</text:span></text:p>
      <text:p text:style-name="P11"/>
      <text:p text:style-name="P8"/>
      <text:p text:style-name="P13"/>
      <text:p text:style-name="P13"/>
      <text:p text:style-name="P13"/>
      <text:p text:style-name="P12"/>
      <text:p text:style-name="P12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5937in"/>
          <style:tab-stop style:position="3.0689in" style:type="center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5902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2" meta:word-count="588" meta:character-count="4402" meta:non-whitespace-character-count="3842"/>
    <meta:generator>LibreOfficeDev/6.0.5.2$Linux_X86_64 LibreOffice_project/</meta:generator>
  </office:meta>
</office:document-meta>
</file>