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049in" fo:margin-top="0in" fo:margin-bottom="0in" table:align="left"/>
    </style:style>
    <style:style style:name="Table1.A" style:family="table-column">
      <style:table-column-properties style:column-width="6.6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64in" fo:padding-right="0.075in" fo:padding-top="0in" fo:padding-bottom="0in" fo:border="0.5pt solid #000000"/>
    </style:style>
    <style:style style:name="Table1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2" style:family="table">
      <style:table-properties style:width="6.6931in" fo:margin-left="-0.0049in" fo:margin-top="0in" fo:margin-bottom="0in" table:align="left"/>
    </style:style>
    <style:style style:name="Table2.A" style:family="table-column">
      <style:table-column-properties style:column-width="3.3465in"/>
    </style:style>
    <style:style style:name="Table2.B" style:family="table-column">
      <style:table-column-properties style:column-width="3.345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64in" fo:padding-right="0.075in" fo:padding-top="0in" fo:padding-bottom="0in" fo:border="0.5pt solid #000000"/>
    </style:style>
    <style:style style:name="Table2.A2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2.B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3" style:family="table">
      <style:table-properties style:width="6.6931in" fo:margin-left="-0.0049in" fo:margin-top="0in" fo:margin-bottom="0in" table:align="left"/>
    </style:style>
    <style:style style:name="Table3.A" style:family="table-column">
      <style:table-column-properties style:column-width="6.69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64in" fo:padding-right="0.075in" fo:padding-top="0in" fo:padding-bottom="0in" fo:border="0.5pt solid #000000"/>
    </style:style>
    <style:style style:name="Table3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4" style:family="table">
      <style:table-properties style:width="6.6931in" fo:margin-left="-0.0049in" fo:margin-top="0in" fo:margin-bottom="0in" table:align="left"/>
    </style:style>
    <style:style style:name="Table4.A" style:family="table-column">
      <style:table-column-properties style:column-width="3.3465in"/>
    </style:style>
    <style:style style:name="Table4.B" style:family="table-column">
      <style:table-column-properties style:column-width="3.345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64in" fo:padding-right="0.075in" fo:padding-top="0in" fo:padding-bottom="0in" fo:border="0.5pt solid #000000"/>
    </style:style>
    <style:style style:name="Table4.A2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4.B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5" style:family="table">
      <style:table-properties style:width="6.6979in" fo:margin-left="-0.0347in" fo:margin-top="0in" fo:margin-bottom="0in" table:align="left"/>
    </style:style>
    <style:style style:name="Table5.A" style:family="table-column">
      <style:table-column-properties style:column-width="0.3125in"/>
    </style:style>
    <style:style style:name="Table5.B" style:family="table-column">
      <style:table-column-properties style:column-width="2.3646in"/>
    </style:style>
    <style:style style:name="Table5.C" style:family="table-column">
      <style:table-column-properties style:column-width="1.3382in"/>
    </style:style>
    <style:style style:name="Table5.D" style:family="table-column">
      <style:table-column-properties style:column-width="1.3389in"/>
    </style:style>
    <style:style style:name="Table5.E" style:family="table-column">
      <style:table-column-properties style:column-width="1.3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5.E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pag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 style:parent-style-name="Frame_20_contents">
      <style:paragraph-properties fo:margin-left="0in" fo:margin-right="0.0783in" fo:margin-top="0.028in" fo:margin-bottom="0in" loext:contextual-spacing="false" fo:line-height="0.1665in" fo:text-align="start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fo:font-weight="normal" style:font-name-asian="Arial1" style:font-size-asian="5pt" style:font-style-asian="normal" style:font-weight-asian="normal" style:font-name-complex="Arial1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6335in" fo:min-width="0.2335in" fo:padding-top="0.1in" fo:padding-bottom="0.1in" fo:padding-left="0.05in" fo:padding-right="0.05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 IV – MODELO DE DECLARAÇÕES</text:span></text:p>
      <text:p text:style-name="P2"/>
      <text:p text:style-name="P6"><text:span text:style-name="T2">A. DECLARAÇÃO DE RENDIMENTOS INFORMAIS</text:span></text:p>
      <text:p text:style-name="P2"/>
      <text:p text:style-name="P6"><text:span text:style-name="T3">Eu, __________________________________________________________(informar o nome da pessoa que vai assinar a declaração) portador do RG nº. __________________________________ e inscrito no CPF sob o nº._________________________________, declaro ao Ifes – Campus Vila Velha que recebo R$ ___________________mensais, referentes ao trabalho de________________________________(informar a atividade que exerce no momento).</text:span></text:p>
      <text:p text:style-name="P3"/>
      <text:p text:style-name="P6"><text:span text:style-name="T3">Autorizo o Ifes a averiguar as informações acima fornecidas.</text:span></text:p>
      <text:p text:style-name="P3"/>
      <text:p text:style-name="P6"><text:span text:style-name="T3">Por ser expressão da verdade, firmo e assino a presente declaração para que a mesma produza seus efeitos legais e de direito e estou ciente de que responderei legalmente pela informação prestada.</text:span></text:p>
      <text:p text:style-name="P3"/>
      <text:p text:style-name="P1"><text:span text:style-name="T3">(Local)_______________________, ____/____de 20____.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Assinatura do declarante:</text:span></text:p>
            <text:p text:style-name="P9"/>
          </table:table-cell>
        </table:table-row>
        <table:table-row table:style-name="Table1.1">
          <table:table-cell table:style-name="Table1.A2" office:value-type="string">
            <text:p text:style-name="P7"><text:span text:style-name="T4">Telefone de contato:</text:span></text:p>
            <text:p text:style-name="P9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<text:span text:style-name="T4">Assinatura da testemunha:</text:span></text:p>
            <text:p text:style-name="P9"/>
          </table:table-cell>
          <table:covered-table-cell/>
        </table:table-row>
        <table:table-row table:style-name="Table2.1">
          <table:table-cell table:style-name="Table2.A2" office:value-type="string">
            <text:p text:style-name="P7"><text:span text:style-name="T4">CPF:</text:span></text:p>
            <text:p text:style-name="P9"/>
          </table:table-cell>
          <table:table-cell table:style-name="Table2.B2" office:value-type="string">
            <text:p text:style-name="P7"><text:span text:style-name="T4">Telefone de contato: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6"><text:span text:style-name="T2">B. DECLARAÇÃO DE DEPENDÊNCIA FINANCEIRA (PARA TODOS OS MAIORES DE 18 ANOS QUE ESTEJAM DESEMPREGADOS)</text:span></text:p>
      <text:p text:style-name="P3"/>
      <text:p text:style-name="P6"><text:span text:style-name="T3">Eu, _________________________________________________(informar o nome da pessoa que vai assinar a declaração) portador(a) do RG nº.______________________________e inscrito(a) no CPF sob o nº.________________________________, declaro ao Ifes – Campus Vila Velha que não exerço nenhum tipo de atividade remunerada no momento, sendo dependente financeiramente de ____________________________________________________________________________, que é _________________________________(informar o grau de parentesco) sendo portador(a) do RG nº._____________________________________e inscrito(a) no CPF sob o nº. ______________________________.</text:span></text:p>
      <text:p text:style-name="P5"/>
      <text:p text:style-name="P6"><text:span text:style-name="T3">Autorizo o Ifes a averiguar as informações acima fornecidas.</text:span></text:p>
      <text:p text:style-name="P3"/>
      <text:p text:style-name="P6"><text:span text:style-name="T3">Por ser expressão da verdade, firmo e assino a presente declaração para que a mesma produza seus efeitos legais e de direito e estou ciente de que responderei legalmente pela informação prestada.</text:span></text:p>
      <text:p text:style-name="P3"/>
      <text:p text:style-name="P1"><text:span text:style-name="T3">(Local)_______________________, ____/____de 20____.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<text:span text:style-name="T4">Assinatura do declarante:</text:span></text:p>
            <text:p text:style-name="P9"/>
          </table:table-cell>
        </table:table-row>
        <table:table-row table:style-name="Table3.1">
          <table:table-cell table:style-name="Table3.A2" office:value-type="string">
            <text:p text:style-name="P7"><text:span text:style-name="T4">Telefone de contato:</text:span></text:p>
            <text:p text:style-name="P9"/>
          </table:table-cell>
        </table:table-row>
      </table:table>
      <text:p text:style-name="P3"><text:soft-page-break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7"><text:span text:style-name="T4">Assinatura da testemunha:</text:span></text:p>
            <text:p text:style-name="P9"/>
          </table:table-cell>
          <table:covered-table-cell/>
        </table:table-row>
        <table:table-row table:style-name="Table4.1">
          <table:table-cell table:style-name="Table4.A2" office:value-type="string">
            <text:p text:style-name="P7"><text:span text:style-name="T4">CPF:</text:span></text:p>
            <text:p text:style-name="P9"/>
          </table:table-cell>
          <table:table-cell table:style-name="Table4.B2" office:value-type="string">
            <text:p text:style-name="P7"><text:span text:style-name="T4">Telefone de contato: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">C. DECLARAÇÃO DE DIVISÃO DE ALUGUEL</text:span></text:p>
      <text:p text:style-name="P5"/>
      <text:p text:style-name="P6"><text:span text:style-name="T3">Eu,________________________________________________(nome do(a) estudante), portador(a) do RG nº.___________________e CPF nº._______________________, declaro que o aluguel no valor total de R$______________referente ao imóvel situado no endereço________________________________________________________________________, é dividido, atualmente, entre mim e as pessoas abaixo relacionadas:</text:span></text:p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ext:soft-page-break/>
        <table:table-row table:style-name="Table5.1">
          <table:table-cell table:style-name="Table5.A1" office:value-type="string">
            <text:p text:style-name="P8"><text:span text:style-name="T5">N.</text:span></text:p>
          </table:table-cell>
          <table:table-cell table:style-name="Table5.A1" office:value-type="string">
            <text:p text:style-name="P8"><text:span text:style-name="T5">Nome</text:span></text:p>
          </table:table-cell>
          <table:table-cell table:style-name="Table5.A1" office:value-type="string">
            <text:p text:style-name="P8"><text:span text:style-name="T5">CPF</text:span></text:p>
          </table:table-cell>
          <table:table-cell table:style-name="Table5.A1" office:value-type="string">
            <text:p text:style-name="P8"><text:span text:style-name="T5">Parentesco/Vinculo</text:span></text:p>
          </table:table-cell>
          <table:table-cell table:style-name="Table5.E1" office:value-type="string">
            <text:p text:style-name="P8"><text:span text:style-name="T5">N. do Celular</text:span></text:p>
          </table:table-cell>
        </table:table-row>
        <table:table-row table:style-name="Table5.1">
          <table:table-cell table:style-name="Table5.A1" office:value-type="string">
            <text:p text:style-name="P8"><text:span text:style-name="T4">01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E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8"><text:span text:style-name="T4">02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E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8"><text:span text:style-name="T4">03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E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8"><text:span text:style-name="T4">04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E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8"><text:span text:style-name="T4">05</text:span>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E1" office:value-type="string">
            <text:p text:style-name="P10"/>
          </table:table-cell>
        </table:table-row>
      </table:table>
      <text:p text:style-name="P3"/>
      <text:p text:style-name="P1"><text:span text:style-name="T3">Vila Velha, ____/____/20____.</text:span></text:p>
      <text:p text:style-name="P4"/>
      <text:p text:style-name="P1"><text:span text:style-name="T3">_____________________________________________________</text:span></text:p>
      <text:p text:style-name="P4"/>
      <text:p text:style-name="P3"/>
      <text:p text:style-name="P6"><text:span text:style-name="T3">----------------------------------------------------------------------------------------------------------------------------</text:span></text:p>
      <text:p text:style-name="P2"/>
      <text:p text:style-name="P5"/>
      <text:p text:style-name="P6"><text:span text:style-name="T1">D. DECLARAÇÃO DE RECEBIMENTO DE PENSÃO ALIMENTÍCIA NÃO LEGALIZADA E/OU OUTROS RENDIMENTOS INFORMAIS</text:span></text:p>
      <text:p text:style-name="P5"/>
      <text:p text:style-name="P6"><text:span text:style-name="T3">Eu, _______________________________________________(nome do(a) estudante), portador(a) do RG nº.________________________e do CPF nº.___________________________, declaro para os devidos fins que recebo pensão alimentícia de __________________________________(pessoa que paga a pensão e/ ou auxílio financeiro), grau de parentesco _______________ no valor de R$ _____________________mensais.</text:span></text:p>
      <text:p text:style-name="P3"/>
      <text:p text:style-name="P6"><text:span text:style-name="T3">Autorizo ao Ifes averiguar as informações acima fornecidas.</text:span></text:p>
      <text:p text:style-name="P3"/>
      <text:p text:style-name="P6"><text:span text:style-name="T3">Por ser expressão da verdade, firmo e assino a presente para que a mesma produza seus efeitos legais e de direito, e estou ciente de que responderei legalmente pela informação prestada.</text:span></text:p>
      <text:p text:style-name="P3"/>
      <text:p text:style-name="P1"><text:span text:style-name="T3">Vila Velha, ____/____/20____.</text:span></text:p>
      <text:p text:style-name="P3"/>
      <text:p text:style-name="P1"><text:span text:style-name="T3"><text:s/>__________________________________________________________</text:span></text:p>
      <text:p text:style-name="P1"><draw:custom-shape text:anchor-type="paragraph" draw:z-index="2" draw:name="Image1" draw:style-name="gr1" draw:text-style-name="P14" svg:width="0.3331in" svg:height="0.8331in" svg:x="6.6807in" svg:y="9.9583in"><text:p text:style-name="P13"><text:span text:style-name="T6">CSO-Ifes-25-2009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age2" draw:style-name="gr1" draw:text-style-name="P14" svg:width="0.3331in" svg:height="0.8331in" svg:x="6.6807in" svg:y="9.9583in"><text:p text:style-name="P13"><text:span text:style-name="T6">CSO-Ifes-25-2009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3" draw:style-name="gr1" draw:text-style-name="P14" svg:width="0.3331in" svg:height="0.8331in" svg:x="6.6807in" svg:y="9.9583in"><text:p text:style-name="P13"><text:span text:style-name="T6">CSO-Ifes-25-2009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Assinatura do estudante e/ou responsáv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fo:color="#000000"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1.5937in"/>
          <style:tab-stop style:position="3.0689in" style:type="center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pag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5902in" style:writing-mode="lr-tb" style:layout-grid-color="#c0c0c0" style:layout-grid-lines="26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4" meta:paragraph-count="46" meta:word-count="402" meta:character-count="3604" meta:non-whitespace-character-count="3244"/>
    <meta:generator>LibreOfficeDev/6.0.5.2$Linux_X86_64 LibreOffice_project/</meta:generator>
  </office:meta>
</office:document-meta>
</file>