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4.2pt"/>
    </style:style>
    <style:style style:name="co2" style:family="table-column">
      <style:table-column-properties fo:break-before="auto" style:column-width="216.71pt"/>
    </style:style>
    <style:style style:name="co3" style:family="table-column">
      <style:table-column-properties fo:break-before="auto" style:column-width="63.89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33.36pt"/>
    </style:style>
    <style:style style:name="co8" style:family="table-column">
      <style:table-column-properties fo:break-before="auto" style:column-width="130.56pt"/>
    </style:style>
    <style:style style:name="co9" style:family="table-column">
      <style:table-column-properties fo:break-before="auto" style:column-width="111.86pt"/>
    </style:style>
    <style:style style:name="co10" style:family="table-column">
      <style:table-column-properties fo:break-before="auto" style:column-width="79.1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58.51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COMPLEMENTO_20_DE_20_FORMULA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7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0pt" style:font-size-complex="10pt" style:font-weight-asian="normal" style:font-weight-complex="normal" style:font-style-asian="normal" style:font-name="Arial"/>
    </style:style>
    <style:style style:name="T2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fo:color="#000000" fo:text-shadow="none" style:font-weight-asian="normal" style:font-weight-complex="normal" style:font-style-asian="normal" style:font-name="Calibri" fo:font-size="12pt" style:font-size-asian="12pt" style:font-size-complex="12pt"/>
    </style:style>
    <style:style style:name="T3" style:family="text">
      <style:text-properties style:font-style-complex="normal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name="Calibri"/>
    </style:style>
    <style:style style:name="T4" style:family="text">
      <style:text-properties style:font-style-complex="normal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enhuma vez&quot;;&quot;Uma vez&quot;;&quot;Duas vezes&quot;;&quot;Mais de duas vezes&quot;)" table:allow-empty-cell="true" table:display-list="unsorted" table:base-cell-address="PREENCHER.B7">
          <table:help-message table:display="true">
            <text:p>Observações: - Cada quinquênio corresponderá a uma licença.</text:p>
            <text:p>Caso tenha usufruído uma licença dividindo-a em 3 períodos, considerar apenas 1.</text:p>
          </table:help-message>
          <table:error-message table:message-type="stop" table:display="true"/>
        </table:content-validation>
        <table:content-validation table:name="val2" table:condition="of:cell-content-is-in-list(&quot;Nenhum dia&quot;;&quot;Até 30 dias&quot;;&quot;Entre 31 e 45 dias&quot;;&quot;Mais de 45 dias&quot;)" table:allow-empty-cell="true" table:display-list="unsorted" table:base-cell-address="PREENCHER.B8">
          <table:help-message table:display="true">
            <text:p>Obs: - Referente a esse quinquênio pretendido, já usufruiu de alguma licença capacitação? Selecione abaixo a opção mais adequada.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;&quot;9&quot;;&quot;10 ou mais&quot;)" table:allow-empty-cell="true" table:display-list="unsorted" table:base-cell-address="PREENCHER.B9">
          <table:help-message table:display="true">
            <text:p>Obs: - Aqui são contabilizadas PARTICIPAÇÕES em comissões. Dessa forma, uma portaria que COMPLEMENTA uma comissão já formada não é considerada uma nova participação.</text:p>
            <text:p/>
            <text:p>(Exemplos: prorroga prazo, inclui novo membro, dá nova atribuição, corrige um erro, etc)</text:p>
          </table:help-message>
          <table:error-message table:message-type="stop" table:display="true"/>
        </table:content-validation>
        <table:content-validation table:name="val4" table:condition="of:cell-content-is-in-list(&quot;SIM&quot;;&quot;NÃO&quot;)" table:allow-empty-cell="true" table:display-list="unsorted" table:base-cell-address="PREENCHER.B10">
          <table:help-message table:display="true">
            <text:p>Teve algum afastamento? - Esteve afastado nos último 5 anos? Aqui consideram-se os afastamentos para programas de pós-graduação independente se o afastamento foi TOTAL ou PARCIAL. Para contagem, considera-se a data de retorno às atividades.</text:p>
          </table:help-message>
          <table:error-message table:message-type="stop" table:display="true"/>
        </table:content-validation>
      </table:content-validations>
      <table:table table:name="PREENCH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5" table:number-columns-repeated="15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DATA CORTE</text:p>
          </table:table-cell>
          <table:table-cell table:style-name="ce12" office:value-type="date" office:date-value="2025-08-31" calcext:value-type="date">
            <office:annotation draw:style-name="gr1" draw:text-style-name="P2" svg:width="268.81pt" svg:height="28.09pt" svg:x="382.14pt" svg:y="16.7pt" draw:caption-point-x="-11.54pt" draw:caption-point-y="-16.41pt">
              <dc:date>2025-08-14T00:00:00</dc:date>
              <text:p text:style-name="P1">Essa é a nota considerada pelo edital para contagem de tempo.</text:p>
            </office:annotation>
            <text:p>08/31/25</text:p>
          </table:table-cell>
          <table:table-cell table:style-name="ce18" table:number-columns-repeated="9"/>
          <table:table-cell table:style-name="ce22" table:number-columns-repeated="15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18" table:number-columns-repeated="9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3" office:value-type="string" calcext:value-type="string">
            <text:p>EFETIVO EXERCÍCIO 1:</text:p>
            <text:p>(Ifes)</text:p>
          </table:table-cell>
          <table:table-cell table:style-name="ce13" office:value-type="date" office:date-value="2013-05-20" calcext:value-type="date">
            <text:p>20/05/2013</text:p>
          </table:table-cell>
          <table:table-cell table:style-name="ce19"/>
          <table:table-cell table:style-name="ce22" table:number-columns-repeated="8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3" office:value-type="string" calcext:value-type="string">
            <text:p>EFETIVO EXERCÍCIO 2:</text:p>
            <text:p>(Cargo)</text:p>
          </table:table-cell>
          <table:table-cell table:style-name="ce14" office:value-type="date" office:date-value="2013-05-20" calcext:value-type="date">
            <text:p>20/05/2013</text:p>
          </table:table-cell>
          <table:table-cell table:style-name="ce20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EFETIVO EXERCÍCIO 3:</text:p>
            <text:p>(Campus Vila Velha)</text:p>
          </table:table-cell>
          <table:table-cell table:style-name="ce14" office:value-type="date" office:date-value="2013-05-20" calcext:value-type="date">
            <text:p>20/05/2013</text:p>
          </table:table-cell>
          <table:table-cell table:style-name="ce20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QUANTIDADE DE LICENÇA CAPACITAÇÃO</text:p>
          </table:table-cell>
          <table:table-cell table:style-name="ce15" table:content-validation-name="val1" office:value-type="string" calcext:value-type="string">
            <text:p>Uma vez</text:p>
          </table:table-cell>
          <table:table-cell table:style-name="ce20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4" office:value-type="string" calcext:value-type="string">
            <text:p>TEMPO JÁ USUFRUÍDO NO QUINQUÊNIO ATUAL:</text:p>
          </table:table-cell>
          <table:table-cell table:style-name="ce15" table:content-validation-name="val2" office:value-type="string" calcext:value-type="string">
            <text:p>Nenhum dia</text:p>
          </table:table-cell>
          <table:table-cell table:style-name="ce20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PORTARIAS</text:p>
            <text:p>ÚTEIS</text:p>
          </table:table-cell>
          <table:table-cell table:style-name="ce15" table:content-validation-name="val3" office:value-type="string" calcext:value-type="string">
            <text:p>10 ou mais</text:p>
          </table:table-cell>
          <table:table-cell table:style-name="ce20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AFASTOU-SE</text:p>
            <text:p>NOS ÚLTIMOS</text:p>
            <text:p>5 ANOS?</text:p>
          </table:table-cell>
          <table:table-cell table:style-name="ce15" table:content-validation-name="val4" office:value-type="string" calcext:value-type="string">
            <text:p>NÃO</text:p>
          </table:table-cell>
          <table:table-cell table:style-name="ce20"/>
          <table:table-cell table:style-name="ce5" table:number-columns-repeated="23"/>
          <table:table-cell table:number-columns-repeated="998"/>
        </table:table-row>
        <table:table-row table:style-name="ro1" table:number-rows-repeated="2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6" office:value-type="string" calcext:value-type="string">
            <text:p>Itens/Pontos</text:p>
          </table:table-cell>
          <table:table-cell table:style-name="ce6" office:value-type="string" calcext:value-type="string">
            <text:p>Subitens</text:p>
          </table:table-cell>
          <table:table-cell table:style-name="ce6" office:value-type="string" calcext:value-type="string">
            <text:p>Pontuação Máxima</text:p>
          </table:table-cell>
          <table:table-cell table:style-name="ce15" office:value-type="string" calcext:value-type="string">
            <text:p>Pontuação comprovada</text:p>
          </table:table-cell>
          <table:table-cell table:style-name="ce5" table:number-columns-repeated="22"/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3">
            <text:p>1. Tempo de serviço</text:p>
            <text:p>(45 pontos)</text:p>
          </table:table-cell>
          <table:table-cell table:style-name="ce16" office:value-type="string" calcext:value-type="string">
            <text:p>1.1. Tempo de serviço prestado no Ifes (0,1 por mês)</text:p>
          </table:table-cell>
          <table:table-cell table:style-name="ce6" office:value-type="string" calcext:value-type="string">
            <text:p><text:span text:style-name="T3">1</text:span><text:span text:style-name="T4">5</text:span></text:p>
          </table:table-cell>
          <table:table-cell table:style-name="ce15" table:formula="of:=IF([$'COMPLEMENTO DE FORMULAS'.A5]&lt;15;[$'COMPLEMENTO DE FORMULAS'.A5];15)" office:value-type="float" office:value="14.7" calcext:value-type="float">
            <text:p>14.7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8"/>
          <table:table-cell table:style-name="ce16" office:value-type="string" calcext:value-type="string">
            <text:p>1.2. Tempo de serviço prestado no cargo no Ifes (0,1 por mês)</text:p>
          </table:table-cell>
          <table:table-cell table:style-name="ce6" office:value-type="string" calcext:value-type="string">
            <text:p><text:span text:style-name="T3">1</text:span><text:span text:style-name="T4">5</text:span></text:p>
          </table:table-cell>
          <table:table-cell table:style-name="ce15" table:formula="of:=IF([$'COMPLEMENTO DE FORMULAS'.B5]&lt;15;[$'COMPLEMENTO DE FORMULAS'.B5];15)" office:value-type="float" office:value="14.7" calcext:value-type="float">
            <text:p>14.7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9"/>
          <table:table-cell table:style-name="ce16" office:value-type="string" calcext:value-type="string">
            <text:p>1.3. Tempo de serviço prestado no campus de lotação (0,1 por mês)</text:p>
          </table:table-cell>
          <table:table-cell table:style-name="ce6" office:value-type="string" calcext:value-type="string">
            <text:p><text:span text:style-name="T3">1</text:span><text:span text:style-name="T4">5</text:span></text:p>
          </table:table-cell>
          <table:table-cell table:style-name="ce15" table:formula="of:=IF([$'COMPLEMENTO DE FORMULAS'.C5]&lt;15;[$'COMPLEMENTO DE FORMULAS'.C5];15)" office:value-type="float" office:value="14.7" calcext:value-type="float">
            <text:p>14.7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1" table:number-rows-spanned="4">
            <text:p>2. Quantidade de vezes que o servidor usufruiu de licença para capacitação em sua vida funcional</text:p>
            <text:p>(20 pontos)</text:p>
          </table:table-cell>
          <table:table-cell table:style-name="ce16" office:value-type="string" calcext:value-type="string">
            <text:p>2.1. Nenhuma vez</text:p>
          </table:table-cell>
          <table:table-cell table:style-name="ce6" office:value-type="float" office:value="20" calcext:value-type="float">
            <text:p>20</text:p>
          </table:table-cell>
          <table:table-cell table:style-name="ce15" table:formula="of:=[$'COMPLEMENTO DE FORMULAS'.D5]" office:value-type="float" office:value="15" calcext:value-type="float" table:number-columns-spanned="1" table:number-rows-spanned="4">
            <text:p>15</text:p>
          </table:table-cell>
          <table:table-cell table:style-name="ce5" table:number-columns-repeated="22"/>
          <table:table-cell table:number-columns-repeated="998"/>
        </table:table-row>
        <table:table-row table:style-name="ro4">
          <table:covered-table-cell table:style-name="ce8"/>
          <table:table-cell table:style-name="ce16" office:value-type="string" calcext:value-type="string">
            <text:p>2.2. Uma vez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23"/>
          <table:table-cell table:style-name="ce5" table:number-columns-repeated="22"/>
          <table:table-cell table:number-columns-repeated="998"/>
        </table:table-row>
        <table:table-row table:style-name="ro5">
          <table:covered-table-cell table:style-name="ce8"/>
          <table:table-cell table:style-name="ce16" office:value-type="string" calcext:value-type="string">
            <text:p>2.3. Duas vezes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23"/>
          <table:table-cell table:style-name="ce5" table:number-columns-repeated="22"/>
          <table:table-cell table:number-columns-repeated="998"/>
        </table:table-row>
        <table:table-row table:style-name="ro6">
          <table:covered-table-cell table:style-name="ce9"/>
          <table:table-cell table:style-name="ce16" office:value-type="string" calcext:value-type="string">
            <text:p>2.4. Mais de duas vezes</text:p>
          </table:table-cell>
          <table:table-cell table:style-name="ce6" office:value-type="float" office:value="5" calcext:value-type="float">
            <text:p>5</text:p>
          </table:table-cell>
          <table:covered-table-cell table:style-name="ce24"/>
          <table:table-cell table:style-name="ce5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1" table:number-rows-spanned="4">
            <text:p><text:span text:style-name="T1">3. Tempo já usufruído de licença para capacitação referente ao quinquênio pretendido</text:span><text:span text:style-name="T2"> (30 pontos)</text:span></text:p>
          </table:table-cell>
          <table:table-cell table:style-name="ce16" office:value-type="string" calcext:value-type="string">
            <text:p>3.1 Nenhum dia</text:p>
          </table:table-cell>
          <table:table-cell table:style-name="ce6" office:value-type="float" office:value="30" calcext:value-type="float">
            <text:p>30</text:p>
          </table:table-cell>
          <table:table-cell table:style-name="ce15" table:formula="of:=[$'COMPLEMENTO DE FORMULAS'.E5]" office:value-type="float" office:value="30" calcext:value-type="float" table:number-columns-spanned="1" table:number-rows-spanned="4">
            <text:p>30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8"/>
          <table:table-cell table:style-name="ce16" office:value-type="string" calcext:value-type="string">
            <text:p>3.2 Até 30 dias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23"/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8"/>
          <table:table-cell table:style-name="ce16" office:value-type="string" calcext:value-type="string">
            <text:p>3.3 Entre 31 e 45 dias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23"/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9"/>
          <table:table-cell table:style-name="ce16" office:value-type="string" calcext:value-type="string">
            <text:p>3.4 Mais de 45 dias</text:p>
          </table:table-cell>
          <table:table-cell table:style-name="ce6" office:value-type="float" office:value="5" calcext:value-type="float">
            <text:p>5</text:p>
          </table:table-cell>
          <table:covered-table-cell table:style-name="ce24"/>
          <table:table-cell table:style-name="ce5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1" table:number-rows-spanned="3">
            <text:p><text:span text:style-name="T1">4. Proximidade do vencimento – considerar o período que falta para o vencimento do interstício de usufruto </text:span><text:span text:style-name="T2">(30 pontos)</text:span></text:p>
          </table:table-cell>
          <table:table-cell table:style-name="ce16" office:value-type="string" calcext:value-type="string">
            <text:p>4.1. Menos de um ano</text:p>
          </table:table-cell>
          <table:table-cell table:style-name="ce6" office:value-type="float" office:value="30" calcext:value-type="float">
            <text:p>30</text:p>
          </table:table-cell>
          <table:table-cell table:style-name="ce15" table:formula="of:=IF([.B4]=&quot;&quot;;0;[$'COMPLEMENTO DE FORMULAS'.F5])" office:value-type="float" office:value="15" calcext:value-type="float" table:number-columns-spanned="1" table:number-rows-spanned="3">
            <text:p>15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8"/>
          <table:table-cell table:style-name="ce16" office:value-type="string" calcext:value-type="string">
            <text:p>4.2. Entre um e três anos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23"/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9"/>
          <table:table-cell table:style-name="ce16" office:value-type="string" calcext:value-type="string">
            <text:p>4.3. Mais de três anos</text:p>
          </table:table-cell>
          <table:table-cell table:style-name="ce6" office:value-type="float" office:value="5" calcext:value-type="float">
            <text:p>5</text:p>
          </table:table-cell>
          <table:covered-table-cell table:style-name="ce24"/>
          <table:table-cell table:style-name="ce5" table:number-columns-repeated="22"/>
          <table:table-cell table:number-columns-repeated="998"/>
        </table:table-row>
        <table:table-row table:style-name="ro8">
          <table:table-cell table:style-name="ce10" office:value-type="string" calcext:value-type="string" table:number-columns-spanned="2" table:number-rows-spanned="1">
            <text:p><text:span text:style-name="T1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2">(1 ponto por participação)</text:span></text:p>
          </table:table-cell>
          <table:covered-table-cell table:style-name="ce17"/>
          <table:table-cell table:style-name="ce6" office:value-type="float" office:value="10" calcext:value-type="float">
            <text:p>10</text:p>
          </table:table-cell>
          <table:table-cell table:style-name="ce15" table:formula="of:=[$'COMPLEMENTO DE FORMULAS'.G5]" office:value-type="float" office:value="10" calcext:value-type="float">
            <text:p>10</text:p>
          </table:table-cell>
          <table:table-cell table:style-name="ce5" table:number-columns-repeated="22"/>
          <table:table-cell table:number-columns-repeated="998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">6. Não ter se afastado para participação em programa de pós-graduação stricto sensu, estágio pós-doutoral, e estudo no exterior nos últimos 5 anos. </text:span><text:span text:style-name="T2">(15 pontos)</text:span></text:p>
          </table:table-cell>
          <table:covered-table-cell table:style-name="ce17"/>
          <table:table-cell table:style-name="ce6" office:value-type="float" office:value="15" calcext:value-type="float">
            <text:p>15</text:p>
          </table:table-cell>
          <table:table-cell table:style-name="ce15" table:formula="of:=[$'COMPLEMENTO DE FORMULAS'.H5]" office:value-type="float" office:value="15" calcext:value-type="float">
            <text:p>15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21" office:value-type="string" calcext:value-type="string">
            <text:p>TOTAL:</text:p>
          </table:table-cell>
          <table:table-cell table:style-name="ce25" table:formula="of:=SUM([.D14:.D29])" office:value-type="float" office:value="129.1" calcext:value-type="float">
            <text:p>129.1</text:p>
          </table:table-cell>
          <table:table-cell table:style-name="ce5" table:number-columns-repeated="22"/>
          <table:table-cell table:number-columns-repeated="998"/>
        </table:table-row>
        <table:table-row table:style-name="ro1" table:number-rows-repeated="3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5" office:value-type="string" calcext:value-type="string">
            <text:p>Obs: </text:p>
          </table:table-cell>
          <table:table-cell table:style-name="ce5" table:number-columns-repeated="25"/>
          <table:table-cell table:number-columns-repeated="998"/>
        </table:table-row>
        <table:table-row table:style-name="ro1" table:number-rows-repeated="966">
          <table:table-cell table:style-name="ce5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PREENCHER.$A$1" table:cell-range-address="$PREENCHER.$A$13:.$D$30"/>
        </table:named-expressions>
      </table:table>
      <table:table table:name="COMPLEMENTO DE FORMULAS" table:style-name="ta2"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3" table:number-columns-repeated="20" table:default-cell-style-name="Default"/>
        <table:table-column table:style-name="co6" table:number-columns-repeated="996" table:default-cell-style-name="Default"/>
        <table:table-row table:style-name="ro1" table:number-rows-repeated="2">
          <table:table-cell table:style-name="ce26"/>
          <table:table-cell table:style-name="ce5" table:number-columns-repeated="2"/>
          <table:table-cell table:style-name="ce20" table:number-columns-repeated="2"/>
          <table:table-cell table:style-name="ce30"/>
          <table:table-cell table:style-name="ce20" table:number-columns-repeated="22"/>
          <table:table-cell table:number-columns-repeated="996"/>
        </table:table-row>
        <table:table-row table:style-name="ro9">
          <table:table-cell table:style-name="ce27" office:value-type="string" calcext:value-type="string" table:number-columns-spanned="8" table:number-rows-spanned="1">
            <text:p>PONTUAÇÃO</text:p>
          </table:table-cell>
          <table:covered-table-cell table:number-columns-repeated="7"/>
          <table:table-cell table:style-name="ce20" table:number-columns-repeated="20"/>
          <table:table-cell table:number-columns-repeated="996"/>
        </table:table-row>
        <table:table-row table:style-name="ro1">
          <table:table-cell table:style-name="ce28" office:value-type="string" calcext:value-type="string">
            <text:p>ITEM</text:p>
            <text:p>1.A</text:p>
          </table:table-cell>
          <table:table-cell table:style-name="ce28" office:value-type="string" calcext:value-type="string">
            <text:p>ITEM</text:p>
            <text:p>1.B</text:p>
          </table:table-cell>
          <table:table-cell table:style-name="ce28" office:value-type="string" calcext:value-type="string">
            <text:p>ITEM</text:p>
            <text:p>1.C</text:p>
          </table:table-cell>
          <table:table-cell table:style-name="ce28" office:value-type="string" calcext:value-type="string">
            <text:p>ITEM 2</text:p>
            <text:p>QUANTAS VEZES JÁ USUFRUIU?</text:p>
          </table:table-cell>
          <table:table-cell table:style-name="ce28" office:value-type="string" calcext:value-type="string">
            <text:p>ITEM 3</text:p>
            <text:p>CÁLCULO DO TEMPO</text:p>
            <text:p>JÁ USUFRUÍDO</text:p>
          </table:table-cell>
          <table:table-cell table:style-name="ce31" office:value-type="string" calcext:value-type="string">
            <text:p>ITEM 4</text:p>
            <text:p>CÁLCULO DA</text:p>
            <text:p>PROXIMIDADE</text:p>
          </table:table-cell>
          <table:table-cell table:style-name="ce28" office:value-type="string" calcext:value-type="string">
            <text:p>ITEM 5</text:p>
            <text:p>LIMITAR A 10</text:p>
          </table:table-cell>
          <table:table-cell table:style-name="ce28" office:value-type="string" calcext:value-type="string">
            <text:p>ITEM 6</text:p>
            <text:p>NÃO TER SE AFASTADO</text:p>
          </table:table-cell>
          <table:table-cell table:style-name="ce33" table:number-columns-repeated="20"/>
          <table:table-cell table:number-columns-repeated="996"/>
        </table:table-row>
        <table:table-row table:style-name="ro1">
          <table:table-cell table:style-name="ce29" table:formula="of:=IF([$PREENCHER.B4]=0;0;(DATEDIF([$PREENCHER.B4];[$PREENCHER.B1];&quot;m&quot;))*0.1)" office:value-type="float" office:value="14.7" calcext:value-type="float">
            <text:p>14.7</text:p>
          </table:table-cell>
          <table:table-cell table:style-name="ce29" table:formula="of:=IF([$PREENCHER.B5]=0;0;(DATEDIF([$PREENCHER.B5];[$PREENCHER.B1];&quot;m&quot;))*0.1)" office:value-type="float" office:value="14.7" calcext:value-type="float">
            <text:p>14.7</text:p>
          </table:table-cell>
          <table:table-cell table:style-name="ce29" table:formula="of:=IF([$PREENCHER.B6]=0;0;(DATEDIF([$PREENCHER.B6];[$PREENCHER.B1];&quot;m&quot;))*0.1)" office:value-type="float" office:value="14.7" calcext:value-type="float">
            <text:p>14.7</text:p>
          </table:table-cell>
          <table:table-cell table:style-name="ce29" table:formula="of:=IF([$PREENCHER.B7]=&quot;Nenhuma vez&quot;;20;IF([$PREENCHER.B7]=&quot;Uma vez&quot;;15;IF([$PREENCHER.B7]=&quot;Duas vezes&quot;;10;IF([$PREENCHER.B7]=&quot;Mais de duas vezes&quot;;5;0))))" office:value-type="float" office:value="15" calcext:value-type="float">
            <text:p>15</text:p>
          </table:table-cell>
          <table:table-cell table:style-name="ce29" table:formula="of:=IF([$PREENCHER.B8]=&quot;Nenhum dia&quot;;30;IF([$PREENCHER.B8]=&quot;Até 30 dias&quot;;20;IF([$PREENCHER.B8]=&quot;Entre 31 e 45 dias&quot;;10;IF([$PREENCHER.B8]=&quot;Mais de 45 dias&quot;;5;0))))" office:value-type="float" office:value="30" calcext:value-type="float">
            <text:p>30</text:p>
          </table:table-cell>
          <table:table-cell table:style-name="ce32" table:formula="of:=IF((60-(MOD((DATEDIF([$PREENCHER.B4];[$PREENCHER.B1];&quot;m&quot;));60)))&lt;12;30;IF((60-(MOD((DATEDIF([$PREENCHER.B4];[$PREENCHER.B1];&quot;m&quot;));60)))&gt;36;5;15))" office:value-type="float" office:value="15" calcext:value-type="float">
            <text:p>15</text:p>
          </table:table-cell>
          <table:table-cell table:style-name="ce29" table:formula="of:=IF([$PREENCHER.B9]=&quot;10 ou mais&quot;;10;[$PREENCHER.B9])" office:value-type="float" office:value="10" calcext:value-type="float">
            <text:p>10</text:p>
          </table:table-cell>
          <table:table-cell table:style-name="ce29" table:formula="of:=IF([$PREENCHER.B10]=&quot;NÃO&quot;;15;0)" office:value-type="float" office:value="15" calcext:value-type="float">
            <text:p>15</text:p>
          </table:table-cell>
          <table:table-cell table:style-name="ce20" table:number-columns-repeated="20"/>
          <table:table-cell table:number-columns-repeated="996"/>
        </table:table-row>
        <table:table-row table:style-name="ro1" table:number-rows-repeated="995">
          <table:table-cell table:style-name="ce20"/>
          <table:table-cell table:style-name="ce5" table:number-columns-repeated="2"/>
          <table:table-cell table:style-name="ce20" table:number-columns-repeated="2"/>
          <table:table-cell table:style-name="ce30"/>
          <table:table-cell table:style-name="ce20" table:number-columns-repeated="22"/>
          <table:table-cell table:number-columns-repeated="996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PREENCHER.A13:PREENCHER.D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14.14pt" fo:margin-left="14.14pt" fo:margin-right="14.1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EENCHER" style:display-name="PageStyle_PREENCH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MENTO_20_DE_20_FORMULAS" style:display-name="PageStyle_COMPLEMENTO DE FORMU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4" meta:object-count="0"/>
    <meta:generator>LibreOfficeDev/6.0.5.2$Linux_X86_64 LibreOffice_project/</meta:generator>
  </office:meta>
</office:document-meta>
</file>