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8" style:family="table">
      <style:table-properties style:width="17cm" fo:margin-left="-0.012cm" fo:margin-top="0cm" fo:margin-bottom="0cm" table:align="left"/>
    </style:style>
    <style:style style:name="Table8.A" style:family="table-column">
      <style:table-column-properties style:column-width="17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194cm" fo:padding-right="0.191cm" fo:padding-top="0cm" fo:padding-bottom="0cm" fo:border="0.5pt solid #000000"/>
    </style:style>
    <style:style style:name="Table8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#ffffff" style:font-name-asian="Times New Roman1" style:font-size-asian="9.5pt" style:font-style-asian="normal" style:font-weight-asian="bold" style:font-name-complex="Times New Roman1" style:font-size-complex="9.5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ffff0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weight="bold" style:font-name-asian="Calibri1" style:font-weight-asian="bold" style:font-name-complex="Calibri1" style:font-weight-complex="bold"/>
    </style:style>
    <style:style style:name="P14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7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18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19" style:family="paragraph" style:parent-style-name="Standard">
      <style:paragraph-properties fo:text-align="justify" style:justify-single-word="false"/>
      <style:text-properties style:font-name="Calibri" fo:background-color="#ffff00" style:font-name-asian="Calibri1" style:font-name-complex="Calibri1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22" style:family="paragraph" style:parent-style-name="Standard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P23" style:family="paragraph" style:parent-style-name="Standard">
      <style:paragraph-properties fo:line-height="115%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" fo:font-style="italic" style:font-name-asian="Calibri1" style:font-style-asian="italic" style:font-name-complex="Calibri1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Calibri" style:font-name-asian="Calibri1" style:font-name-complex="Calibri1"/>
    </style:style>
    <style:style style:name="P27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libri" style:font-name-asian="Calibri1" style:font-name-complex="Calibri1"/>
    </style:style>
    <style:style style:name="P28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libri" fo:font-weight="bold" style:font-name-asian="Calibri1" style:font-weight-asian="bold" style:font-name-complex="Calibri1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left="0.035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line-height="150%" fo:text-align="justify" style:justify-single-word="false" fo:orphans="2" fo:widows="2"/>
    </style:style>
    <style:style style:name="P34" style:family="paragraph" style:parent-style-name="Standard">
      <style:text-properties fo:font-size="9.5pt" fo:font-weight="bold" fo:background-color="#ffffff" style:font-size-asian="9.5pt" style:font-weight-asian="bold" style:font-size-complex="9.5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9.5pt" fo:font-weight="bold" fo:background-color="#ffffff" style:font-size-asian="9.5pt" style:font-weight-asian="bold" style:font-size-complex="9.5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9.5pt" fo:font-weight="bold" fo:background-color="#ffffff" style:font-size-asian="9.5pt" style:font-weight-asian="bold" style:font-size-complex="9.5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1f1f1f" loext:opacity="100%" style:font-name="Calibri" fo:font-weight="bold" fo:background-color="#ffffff" style:font-name-asian="Calibri1" style:font-weight-asian="bold" style:font-name-complex="Calibri1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39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0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41" style:family="paragraph" style:parent-style-name="Standard">
      <style:paragraph-properties fo:margin-top="0cm" fo:margin-bottom="0.199cm" style:contextual-spacing="false" fo:line-height="100%" fo:text-align="center" style:justify-single-word="fals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4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45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46" style:family="paragraph" style:parent-style-name="Standard">
      <style:paragraph-properties fo:margin-left="-0.097cm" fo:margin-right="-0.025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47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top="0cm" fo:margin-bottom="0.199cm" style:contextual-spacing="false" fo:line-height="100%" fo:text-align="justify" style:justify-single-word="false"/>
    </style:style>
    <style:style style:name="P49" style:family="paragraph" style:parent-style-name="Standard">
      <style:paragraph-properties fo:margin-left="-0.03cm" fo:margin-right="0cm" fo:margin-top="0cm" fo:margin-bottom="0.199cm" style:contextual-spacing="false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025cm" fo:margin-right="0cm" fo:margin-top="0cm" fo:margin-bottom="0.199cm" style:contextual-spacing="false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1.27cm" style:auto-text-indent="false"/>
    </style:style>
    <style:style style:name="P52" style:family="paragraph" style:parent-style-name="Standard">
      <style:paragraph-properties fo:margin-top="0.423cm" fo:margin-bottom="0.423cm" style:contextual-spacing="false" fo:line-height="100%" fo:text-align="justify" style:justify-single-word="false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60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61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62" style:family="paragraph" style:parent-style-name="Standard" style:list-style-name="WWNum3">
      <style:paragraph-properties fo:margin-left="1.27cm" fo:margin-right="0cm" fo:margin-top="0cm" fo:margin-bottom="0.199cm" style:contextual-spacing="false" fo:line-height="100%" fo:text-align="justify" style:justify-single-word="false" fo:text-indent="-0.635cm" style:auto-text-indent="false"/>
    </style:style>
    <style:style style:name="P63" style:family="paragraph" style:parent-style-name="Standard" style:list-style-name="WWNum3">
      <style:paragraph-properties fo:margin-left="1.27cm" fo:margin-right="0cm" fo:line-height="100%" fo:text-align="justify" style:justify-single-word="false" fo:text-indent="-0.635cm" style:auto-text-indent="false"/>
    </style:style>
    <style:style style:name="P64" style:family="paragraph" style:parent-style-name="Standard" style:list-style-name="WWNum2">
      <style:paragraph-properties fo:margin-left="1.27cm" fo:margin-right="0cm" fo:margin-top="0cm" fo:margin-bottom="0.199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small-caps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67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libri" fo:font-weight="bold" style:font-name-asian="Calibri1" style:font-weight-asian="bold" style:font-name-complex="Calibri1" style:font-weight-complex="bold"/>
    </style:style>
    <style:style style:name="P68" style:family="paragraph" style:parent-style-name="Standard">
      <style:paragraph-properties fo:margin-left="-0.03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loext:opacity="100%" style:font-name="Calibri" fo:font-weight="bold" style:font-name-asian="Calibri1" style:font-weight-asian="bold" style:font-name-complex="Calibri1" style:font-weight-complex="bold"/>
    </style:style>
    <style:style style:name="P69" style:family="paragraph" style:parent-style-name="Standard">
      <style:paragraph-properties fo:margin-left="0.025cm" fo:margin-right="0cm" fo:margin-top="0cm" fo:margin-bottom="0.199cm" style:contextual-spacing="false" fo:line-height="100%" fo:text-align="center" style:justify-single-word="false" fo:text-indent="0cm" style:auto-text-indent="false"/>
      <style:text-properties fo:color="#000000" loext:opacity="100%" style:font-name="Calibri" fo:font-weight="bold" style:font-name-asian="Calibri1" style:font-weight-asian="bold" style:font-name-complex="Calibri1" style:font-weight-complex="bold"/>
    </style:style>
    <style:style style:name="P70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color="#000000" loext:opacity="100%" style:font-name="Calibri" style:font-name-asian="Calibri1" style:font-name-complex="Calibri1"/>
    </style:style>
    <style:style style:name="P71" style:family="paragraph" style:parent-style-name="Standard">
      <style:paragraph-properties fo:margin-left="-0.03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loext:opacity="100%" style:font-name="Calibri" style:font-name-asian="Calibri1" style:font-name-complex="Calibri1"/>
    </style:style>
    <style:style style:name="P7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loext:opacity="100%" style:font-name="Calibri" style:font-name-asian="Calibri1" style:font-name-complex="Calibri1"/>
    </style:style>
    <style:style style:name="P73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7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 style:font-weight-complex="bold"/>
    </style:style>
    <style:style style:name="P7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76" style:family="paragraph" style:parent-style-name="Standard">
      <style:paragraph-properties fo:margin-left="-0.03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Calibri" fo:font-weight="bold" style:font-name-asian="Calibri1" style:font-weight-asian="bold" style:font-name-complex="Calibri1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78" style:family="paragraph" style:parent-style-name="Standard">
      <style:paragraph-properties fo:text-align="center" style:justify-single-word="false" fo:break-before="page"/>
      <style:text-properties style:font-name="Calibri" fo:font-weight="bold" style:font-name-asian="Calibri1" style:font-weight-asian="bold" style:font-name-complex="Calibri1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80" style:family="paragraph" style:parent-style-name="Standard">
      <style:paragraph-properties fo:text-align="justify" style:justify-single-word="false" fo:break-before="page"/>
      <style:text-properties style:font-name="Calibri" fo:font-weight="bold" style:font-name-asian="Calibri1" style:font-weight-asian="bold" style:font-name-complex="Calibri1" style:font-weight-complex="bold"/>
    </style:style>
    <style:style style:name="P81" style:family="paragraph" style:parent-style-name="Standard">
      <style:text-properties style:font-name="Calibri" fo:font-weight="bold" style:font-name-asian="Calibri1" style:font-weight-asian="bold" style:font-name-complex="Calibri1" style:font-weight-complex="bold"/>
    </style:style>
    <style:style style:name="P82" style:family="paragraph" style:parent-style-name="Standard">
      <style:paragraph-properties fo:margin-left="0.176cm" fo:margin-right="0.141cm" fo:text-align="center" style:justify-single-word="false" fo:text-indent="0cm" style:auto-text-indent="false"/>
      <style:text-properties style:font-name="Calibri" fo:font-weight="bold" fo:background-color="#cccccc" style:font-name-asian="Calibri1" style:font-weight-asian="bold" style:font-name-complex="Calibri1" style:font-weight-complex="bold"/>
    </style:style>
    <style:style style:name="P83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style:font-name="Calibri" fo:font-weight="bold" fo:background-color="#cccccc" style:font-name-asian="Calibri1" style:font-weight-asian="bold" style:font-name-complex="Calibri1" style:font-weight-complex="bold"/>
    </style:style>
    <style:style style:name="P84" style:family="paragraph" style:parent-style-name="Standard">
      <style:paragraph-properties fo:margin-left="0.176cm" fo:margin-right="0.141cm" fo:line-height="100%" fo:text-align="center" style:justify-single-word="false" fo:text-indent="0cm" style:auto-text-indent="false"/>
      <style:text-properties style:font-name="Calibri" fo:font-weight="bold" fo:background-color="#cccccc" style:font-name-asian="Calibri1" style:font-weight-asian="bold" style:font-name-complex="Calibri1" style:font-weight-complex="bold"/>
    </style:style>
    <style:style style:name="P85" style:family="paragraph" style:parent-style-name="Standard">
      <style:paragraph-properties fo:margin-left="0.176cm" fo:margin-right="0.141cm" fo:margin-top="0.212cm" fo:margin-bottom="0cm" style:contextual-spacing="false" fo:line-height="100%" fo:text-align="center" style:justify-single-word="false" fo:text-indent="0cm" style:auto-text-indent="false"/>
      <style:text-properties style:font-name="Calibri" fo:font-weight="bold" fo:background-color="#cccccc" style:font-name-asian="Calibri1" style:font-weight-asian="bold" style:font-name-complex="Calibri1" style:font-weight-complex="bold"/>
    </style:style>
    <style:style style:name="P8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87" style:family="paragraph" style:parent-style-name="Standard">
      <style:paragraph-properties fo:margin-left="0.176cm" fo:margin-right="0.141cm" fo:margin-top="0.106cm" fo:margin-bottom="0cm" style:contextual-spacing="false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88" style:family="paragraph" style:parent-style-name="Standard">
      <style:paragraph-properties fo:margin-left="0.176cm" fo:margin-right="0.141cm" fo:margin-top="0.212cm" fo:margin-bottom="0cm" style:contextual-spacing="false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89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90" style:family="paragraph" style:parent-style-name="Standard">
      <style:paragraph-properties fo:margin-left="0.564cm" fo:margin-right="0.529cm" fo:margin-top="0.106cm" fo:margin-bottom="0cm" style:contextual-spacing="false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9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92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93" style:family="paragraph" style:parent-style-name="Standard">
      <style:paragraph-properties fo:margin-left="-0.03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94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95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97" style:family="paragraph" style:parent-style-name="Standard">
      <style:paragraph-properties fo:margin-left="-0.097cm" fo:margin-right="-0.025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98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99" style:family="paragraph" style:parent-style-name="Standard" style:list-style-name="WWNum1">
      <style:paragraph-properties fo:margin-left="1.27cm" fo:margin-right="0cm" fo:margin-top="0cm" fo:margin-bottom="0.199cm" style:contextual-spacing="false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00" style:family="paragraph" style:parent-style-name="Standard">
      <style:paragraph-properties fo:margin-left="0.176cm" fo:margin-right="0.141cm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101" style:family="paragraph" style:parent-style-name="Standard">
      <style:paragraph-properties fo:margin-left="0.176cm" fo:margin-right="0.106cm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103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104" style:family="paragraph" style:parent-style-name="Standard">
      <style:paragraph-properties fo:margin-left="0cm" fo:margin-right="0.282cm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105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106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107" style:family="paragraph" style:parent-style-name="Standard">
      <style:paragraph-properties fo:text-align="justify" style:justify-single-word="false" fo:orphans="2" fo:widows="2"/>
      <style:text-properties style:font-name="Calibri" style:font-name-asian="Calibri1" style:font-name-complex="Calibri1"/>
    </style:style>
    <style:style style:name="P108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09" style:family="paragraph" style:parent-style-name="Standard">
      <style:paragraph-properties fo:line-height="150%" fo:text-align="justify" style:justify-single-word="false" fo:orphans="2" fo:widows="2"/>
      <style:text-properties style:font-name="Calibri" style:font-name-asian="Calibri1" style:font-name-complex="Calibri1"/>
    </style:style>
    <style:style style:name="P110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Calibri" fo:font-weight="normal" style:font-name-asian="Calibri1" style:font-weight-asian="normal" style:font-name-complex="Calibri1" style:font-weight-complex="normal"/>
    </style:style>
    <style:style style:name="P111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P113" style:family="paragraph" style:parent-style-name="Standard">
      <style:paragraph-properties fo:text-align="justify" style:justify-single-word="false"/>
    </style:style>
    <style:style style:name="P114" style:family="paragraph" style:parent-style-name="Standard">
      <style:paragraph-properties fo:text-align="center" style:justify-single-word="false"/>
      <style:text-properties fo:color="#1f1f1f" loext:opacity="100%" style:font-name="Calibri" fo:font-weight="bold" fo:background-color="#ffffff" style:font-name-asian="Calibri1" style:font-weight-asian="bold" style:font-name-complex="Calibri1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 style:font-style-complex="normal"/>
    </style:style>
    <style:style style:name="T6" style:family="text">
      <style:text-properties fo:font-variant="normal" fo:text-transform="none" fo:color="#000000" loext:opacity="100%"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" style:family="text">
      <style:text-properties fo:font-variant="normal" fo:text-transform="none" fo:color="#1155cc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8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9" style:family="text">
      <style:text-properties style:font-name="Calibri" fo:font-weight="bold" fo:background-color="#ffff00" loext:char-shading-value="0" style:font-name-asian="Calibri1" style:font-weight-asian="bold" style:font-name-complex="Calibri1" style:font-weight-complex="bold"/>
    </style:style>
    <style:style style:name="T10" style:family="text">
      <style:text-properties style:font-name="Calibri" style:font-name-asian="Calibri1" style:font-name-complex="Calibri1"/>
    </style:style>
    <style:style style:name="T11" style:family="text">
      <style:text-properties style:font-name="Calibri" fo:background-color="#ffff00" loext:char-shading-value="0" style:font-name-asian="Calibri1" style:font-name-complex="Calibri1"/>
    </style:style>
    <style:style style:name="T12" style:family="text">
      <style:text-properties style:font-name="Calibri" fo:background-color="#ffffff" loext:char-shading-value="0" style:font-name-asian="Calibri1" style:font-name-complex="Calibri1"/>
    </style:style>
    <style:style style:name="T13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14" style:family="text">
      <style:text-properties style:font-name="Calibri" fo:font-weight="normal" style:font-name-asian="Calibri1" style:font-weight-asian="normal" style:font-name-complex="Calibri1" style:font-weight-complex="normal"/>
    </style:style>
    <style:style style:name="T15" style:family="text">
      <style:text-properties style:font-name="Calibri" fo:font-style="italic" style:font-name-asian="Calibri1" style:font-style-asian="italic" style:font-name-complex="Calibri1" style:font-style-complex="italic"/>
    </style:style>
    <style:style style:name="T16" style:family="text">
      <style:text-properties fo:color="#000000" loext:opacity="100%" style:font-name="Calibri" fo:font-weight="bold" style:font-name-asian="Calibri1" style:font-weight-asian="bold" style:font-name-complex="Calibri1" style:font-weight-complex="bold"/>
    </style:style>
    <style:style style:name="T17" style:family="text">
      <style:text-properties fo:color="#000000" loext:opacity="100%" style:font-name="Calibri" style:font-name-asian="Calibri1" style:font-name-complex="Calibri1"/>
    </style:style>
    <style:style style:name="T18" style:family="text">
      <style:text-properties fo:color="#000000" loext:opacity="100%" style:font-name="Calibri" style:text-underline-style="solid" style:text-underline-width="auto" style:text-underline-color="font-color" style:font-name-asian="Calibri1" style:font-name-complex="Calibri1"/>
    </style:style>
    <style:style style:name="T19" style:family="text">
      <style:text-properties fo:color="#000000" loext:opacity="100%" style:font-name="Calibri" style:text-underline-style="none" style:font-name-asian="Calibri1" style:font-name-complex="Calibri1"/>
    </style:style>
    <style:style style:name="T20" style:family="text"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T21" style:family="text">
      <style:text-properties fo:color="#000000" loext:opacity="100%" style:font-name="Calibri" fo:font-weight="normal" style:font-name-asian="Calibri1" style:font-weight-asian="normal" style:font-name-complex="Calibri1" style:font-weight-complex="normal"/>
    </style:style>
    <style:style style:name="T22" style:family="text">
      <style:text-properties fo:color="#1155cc" loext:opacity="100%" style:font-name="Calibri" style:text-underline-style="solid" style:text-underline-width="auto" style:text-underline-color="font-color" style:font-name-asian="Calibri1" style:font-name-complex="Calibri1"/>
    </style:style>
    <style:style style:name="T23" style:family="text">
      <style:text-properties fo:color="#202124" loext:opacity="100%" style:font-name="Calibri" style:font-name-asian="Calibri1" style:font-name-complex="Calibri1"/>
    </style:style>
    <style:style style:name="T24" style:family="text">
      <style:text-properties fo:color="#ff0000" loext:opacity="100%" style:font-name="Calibri" style:font-name-asian="Calibri1" style:font-name-complex="Calibri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/>
      <text:section text:style-name="Sect1" text:name="Section1">
        <text:p text:style-name="P12">ANEXO II – TERMO DE COMPROMISSO DISCENTE</text:p>
        <text:p text:style-name="P12"/>
        <text:p text:style-name="P33"><text:span text:style-name="T10">Eu,________________________________________________matrícula___________________, declaro estar ciente das disposições previstas no </text:span><text:span text:style-name="T8">Edital nº. ___/20___</text:span><text:span text:style-name="T10"> referente aos Programa(s):</text:span></text:p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ext:p text:style-name="P109">( <text:s text:c="2"/>) Auxílio Alimentação</text:p>
            </table:table-cell>
          </table:table-row>
          <table:table-row table:style-name="Table8.1">
            <table:table-cell table:style-name="Table8.A2" office:value-type="string">
              <text:p text:style-name="P109">( <text:s text:c="2"/>) Auxílio Transporte</text:p>
            </table:table-cell>
          </table:table-row>
          <table:table-row table:style-name="Table8.1">
            <table:table-cell table:style-name="Table8.A2" office:value-type="string">
              <text:p text:style-name="P109">( <text:s text:c="2"/>) Auxílio Moradia</text:p>
            </table:table-cell>
          </table:table-row>
        </table:table>
        <text:p text:style-name="P107">E, ainda, dos compromissos enumerados abaixo, com os quais comprometo-me a cumprir integralmente, para que possa fazer jus a participação no(s) referido(s) programa(s):</text:p>
        <text:p text:style-name="P48"><text:span text:style-name="T8">1.</text:span><text:span text:style-name="T10"> Anexar o Termo de Compromisso devidamente preenchido e assinado, conforme solicitado na inscrição. Em caso de estudante</text:span><text:span text:style-name="T24"> </text:span><text:span text:style-name="T10">menor de 18 anos, o referido termo deverá conter a assinatura de um responsável legal. Serão aceitas assinaturas digitalizadas.</text:span></text:p>
        <text:p text:style-name="P48"><text:span text:style-name="T8">2.</text:span><text:span text:style-name="T10"> <text:s/>Manter atualizado no Sistema Acadêmico as informações referentes a:</text:span></text:p>
        <text:list xml:id="list3432290815" text:style-name="WWNum1">
          <text:list-item>
            <text:p text:style-name="P98">Renda per capita;</text:p>
          </text:list-item>
          <text:list-item>
            <text:p text:style-name="P108">Endereço;</text:p>
          </text:list-item>
          <text:list-item>
            <text:p text:style-name="P108">Contato de e-mail;</text:p>
          </text:list-item>
          <text:list-item>
            <text:p text:style-name="P99">Número de telefone (incluindo o de familiares, se houver).</text:p>
          </text:list-item>
        </text:list>
        <text:p text:style-name="P48"><text:span text:style-name="T8">3.</text:span><text:span text:style-name="T10"> Comunicar à Coordenadoria Atendimento Multidisciplinar, através do e-mail </text:span><text:a xlink:type="simple" xlink:href="mailto:multidisciplinar.vv@ifes.edu.br" text:style-name="ListLabel_20_32" text:visited-style-name="ListLabel_20_32"><text:span text:style-name="T22">multidisciplinar.vv@ifes.edu.br</text:span></text:a><text:span text:style-name="T10">, qualquer alteração/mudança referente aos dados bancários. Caso ocorra algum problema com a conta bancária, o estudante será comunicado através do e-mail informado no Sistema Acadêmico e, se não corrigir no tempo previsto, terá o auxílio suspenso, sem fazer jus a nenhum repasse financeiro retroativo.</text:span></text:p>
        <text:p text:style-name="P48"><text:span text:style-name="T8">4.</text:span><text:span text:style-name="T10"> Ser assíduo às aulas, conforme prevê o Regulamento de Organização Didática (ROD), com frequência mínima de 75% nos componentes curriculares em que estiver matriculado;</text:span></text:p>
        <text:p text:style-name="P48"><text:span text:style-name="T8">5.</text:span><text:span text:style-name="T10"> Comparecer em todas as atividades de acompanhamento dos programas de assistência estudantil, assim como a atendimentos individuais e reuniões, quando solicitado;</text:span></text:p>
        <text:p text:style-name="P48"><text:span text:style-name="T8">6.</text:span><text:span text:style-name="T10"> Em caso de desistência, transferência ou trancamento de matrícula, encaminhar imediatamente a Coordenadoria de Atendimento Multidisciplinar, através do e-mail </text:span><text:a xlink:type="simple" xlink:href="mailto:multidisciplinar.vv@ifes.edu.br" text:style-name="ListLabel_20_32" text:visited-style-name="ListLabel_20_32"><text:span text:style-name="T22">multidisciplinar.vv@ifes.edu.br</text:span></text:a><text:span text:style-name="T10">, solicitação de interrupção do auxílio com a respectiva justificativa;</text:span></text:p>
        <text:p text:style-name="P48"><text:span text:style-name="T8">7.</text:span><text:span text:style-name="T10"> Não cometer ato indisciplinar grave ou ato infracional previstos no Código de Ética e Disciplina do Corpo Discente do Ifes;</text:span></text:p>
        <text:p text:style-name="P48"><text:span text:style-name="T8">8.</text:span><text:span text:style-name="T10"> Comunicar à Coordenadoria Atendimento Multidisciplinar, através do e-mail </text:span><text:a xlink:type="simple" xlink:href="mailto:multidisciplinar.vv@ifes.edu.br" text:style-name="ListLabel_20_32" text:visited-style-name="ListLabel_20_32"><text:span text:style-name="T22">multidisciplinar.vv@ifes.edu.br</text:span></text:a><text:span text:style-name="T10">, situações que possam inviabilizar o cumprimento de quaisquer destes compromissos;</text:span></text:p>
        <text:p text:style-name="P48"><text:span text:style-name="T8">9.</text:span><text:span text:style-name="T10"> Comunicar à Coordenadoria Atendimento Multidisciplinar, através do e-mail </text:span><text:a xlink:type="simple" xlink:href="mailto:multidisciplinar.vv@ifes.edu.br" text:style-name="ListLabel_20_32" text:visited-style-name="ListLabel_20_32"><text:span text:style-name="T22">multidisciplinar.vv@ifes.edu.br</text:span></text:a><text:span text:style-name="T10">, qualquer alteração/mudança referente a situação socioeconômica e familiar, apresentando as respectivas comprovações documentais.</text:span></text:p>
        <text:p text:style-name="P48"><text:span text:style-name="T8">10.</text:span><text:span text:style-name="T10"> Para estudantes incluídos nos Programas Auxílio Transporte e/ou Moradia, realizar mensalmente a comprovação de despesas com transporte e/ou moradia, conforme item 4.2, II, deste Edital. A ausência de comprovação poderá acarretar na suspensão do repasse financeiro, sem fazer jus a valor(es) retroativo(s).</text:span></text:p>
        <text:p text:style-name="P48"><text:span text:style-name="T8">11.</text:span> <text:span text:style-name="T10">Em caso de descumprimento de algum item acima, o estudante terá garantia de </text:span><text:soft-page-break/><text:span text:style-name="T10">contraditório e ampla defesa, desde que encaminhe por escrito justificativa a ser avaliada pela Coordenadoria de Atendimento Multidisciplinar e/ou Comitê Gestor Política de Assistência Estudantil do Campus (Portaria nº. 170, de 16 de maio de 2022).</text:span></text:p>
        <text:p text:style-name="P15"/>
        <text:p text:style-name="P31"><text:span text:style-name="T8">Parágrafo Único.</text:span><text:span text:style-name="T10"> Em caso de descumprimento de algum dos compromissos listados, o estudante terá garantia de contraditório e ampla defesa, desde que encaminhe por escrito justificativa a ser avaliada pela Coordenadoria de Atendimento Multidisciplinar e/ou Comitê Gestor da Assistência Estudantil do Campus (Portaria nº. 170, de 16 de maio de 2022).</text:span></text:p>
        <text:p text:style-name="P31"/>
        <text:p text:style-name="P31"><text:span text:style-name="T8">12.</text:span><text:span text:style-name="T10"> O Auxílio será cancelado nos seguintes casos:</text:span></text:p>
        <text:p text:style-name="P15">I. Não cumprimento dos compromissos dispostos neste termo, avaliados pela Coordenadoria de Atendimento Multidisciplinar e/ou Comitê Gestor da Assistência Estudantil do Campus (Portaria nº. 170, de 16 de maio de 2022);</text:p>
        <text:p text:style-name="P15">II. Automaticamente na conclusão, trancamento, transferência ou evasão do curso;</text:p>
        <text:p text:style-name="P15">III. Automaticamente com o término do programa de auxílio;</text:p>
        <text:p text:style-name="P15">IV. Omissão, prestação de informações falsas ou incompletas, por parte do discente, no processo de inscrição, seleção e participação no programa;</text:p>
        <text:p text:style-name="P15">V. Considerando o Parágrafo Único, os discentes que tiverem o auxílio cancelado só poderão retornar ao programa mediante seleção em novo edital que o contemple como público-alvo.</text:p>
        <text:p text:style-name="P35"/>
        <text:p text:style-name="P17">Estando de acordo com essas disposições, comprometo-me a aceitá-las e cumpri-las.</text:p>
        <text:p text:style-name="P36"/>
        <text:p text:style-name="P35"/>
        <text:p text:style-name="P17">Vila Velha, ______de_____________________de 20___.</text:p>
        <text:p text:style-name="P36"/>
        <text:p text:style-name="P36"/>
        <text:p text:style-name="P17"/>
        <text:p text:style-name="P17">Assinatura do estudante/ responsável legal</text:p>
        <text:p text:style-name="P17"/>
        <text:p text:style-name="P17">_______________________________________________________________</text:p>
        <text:p text:style-name="P36"/>
        <text:p text:style-name="P17"/>
        <text:p text:style-name="P17"/>
        <text:p text:style-name="P17"/>
        <text:p text:style-name="P17"/>
        <text:p text:style-name="P34"/>
        <text:p text:style-name="P34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1"><text:span text:style-name="T9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loext:opacity="100%"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4.048cm"/>
          <style:tab-stop style:position="7.795cm" style:type="center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 style:font-weight-complex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000000" loext:opacity="100%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style:font-name="Calibri" fo:font-family="Calibri" style:font-family-generic="roman" style:font-pitch="variable" fo:background-color="#ffff00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1" style:display-name="ListLabel 3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2" style:display-name="ListLabel 32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3" style:display-name="ListLabel 33" style:family="text">
      <style:text-properties fo:font-variant="normal" fo:text-transform="none" fo:color="#1155cc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Converted1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date>2026-02-10T15:22:35.754000000</dc:date>
    <meta:editing-duration>PT50S</meta:editing-duration>
    <meta:editing-cycles>1</meta:editing-cycles>
    <meta:document-statistic meta:table-count="1" meta:image-count="0" meta:object-count="0" meta:page-count="2" meta:paragraph-count="32" meta:word-count="588" meta:character-count="4401" meta:non-whitespace-character-count="3841"/>
  </office:meta>
</office:document-meta>
</file>