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25cm" fo:text-align="justify" style:justify-single-word="false" fo:text-indent="0cm" style:auto-text-indent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style:line-height-at-least="0.25cm" fo:text-align="justify" style:justify-single-word="false" fo:text-indent="0cm" style:auto-text-indent="false" fo:padding="0cm" fo:border="non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Calibri" fo:font-size="12pt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Calibri" fo:font-size="12pt" officeooo:rsid="0003b295" officeooo:paragraph-rsid="0003b295" fo:background-color="#ffffff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274fd" fo:background-color="#ffffff" loext:char-shading-value="0"/>
    </style:style>
    <style:style style:name="T3" style:family="text">
      <style:text-properties officeooo:rsid="000274fd"/>
    </style:style>
    <style:style style:name="T4" style:family="text">
      <style:text-properties officeooo:rsid="0003b2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À Dire<text:span text:style-name="T4">toria</text:span> de <text:span text:style-name="T3">XXX – </text:span><text:span text:style-name="T4">Campus Vila Velha</text:span></text:p>
      <text:p text:style-name="P2"/>
      <text:p text:style-name="P2">Esta coordenadoria solicita a aquisição <text:span text:style-name="T3">de XXXXX</text:span>, item nº <text:span text:style-name="T3">XX</text:span>, via adesão/carona em Ata de Registro de Preço nº <text:span text:style-name="T3">XX</text:span>/202<text:span text:style-name="T3">X</text:span> do Pre<text:span text:style-name="T1">gão Eletrônico N° </text:span><text:span text:style-name="T2">XX</text:span><text:span text:style-name="T1">/202</text:span><text:span text:style-name="T2">X</text:span><text:span text:style-name="T1">, do </text:span><text:span text:style-name="T2">órgão XXX</text:span><text:span text:style-name="T1">.</text:span></text:p>
      <text:p text:style-name="P2"><text:span text:style-name="T1">A aquisição por esta modalidade se tornará mais econômica para a instituição e o item constante nesta ata irá atender a necessidade d</text:span><text:span text:style-name="T2">o campus</text:span><text:span text:style-name="T1">, no âmbito do </text:span><text:span text:style-name="T2">XX (justificativa da compra)</text:span></text:p>
      <text:p text:style-name="P3">Sendo assim, encaminhamos para <text:span text:style-name="T3">análise e </text:span>providências.</text:p>
      <text:p text:style-name="P3"/>
      <text:p text:style-name="P4">Atenciosamente,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0:44:51.397000000</meta:creation-date>
    <dc:date>2024-07-11T10:53:29.651000000</dc:date>
    <meta:editing-duration>PT7M20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5" meta:word-count="74" meta:character-count="456" meta:non-whitespace-character-count="386"/>
  </office:meta>
</office:document-meta>
</file>